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38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5.682cm" fo:margin-left="-0.191cm" fo:margin-top="0cm" fo:margin-bottom="0cm" table:align="left" style:writing-mode="lr-tb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4.837cm"/>
    </style:style>
    <style:style style:name="Tabela2.C" style:family="table-column">
      <style:table-column-properties style:column-width="4.838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682cm" fo:margin-left="-0.191cm" fo:margin-top="0cm" fo:margin-bottom="0cm" table:align="left" style:writing-mode="lr-tb"/>
    </style:style>
    <style:style style:name="Tabela3.A" style:family="table-column">
      <style:table-column-properties style:column-width="1.49cm"/>
    </style:style>
    <style:style style:name="Tabela3.B" style:family="table-column">
      <style:table-column-properties style:column-width="4.837cm"/>
    </style:style>
    <style:style style:name="Tabela3.C" style:family="table-column">
      <style:table-column-properties style:column-width="4.838cm"/>
    </style:style>
    <style:style style:name="Tabela3.F" style:family="table-column">
      <style:table-column-properties style:column-width="4.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682cm" fo:margin-left="-0.191cm" fo:margin-top="0cm" fo:margin-bottom="0cm" table:align="left" style:writing-mode="lr-tb"/>
    </style:style>
    <style:style style:name="Tabela4.A" style:family="table-column">
      <style:table-column-properties style:column-width="1.49cm"/>
    </style:style>
    <style:style style:name="Tabela4.B" style:family="table-column">
      <style:table-column-properties style:column-width="4.837cm"/>
    </style:style>
    <style:style style:name="Tabela4.C" style:family="table-column">
      <style:table-column-properties style:column-width="4.838cm"/>
    </style:style>
    <style:style style:name="Tabela4.F" style:family="table-column">
      <style:table-column-properties style:column-width="4.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682cm" fo:margin-left="-0.191cm" fo:margin-top="0cm" fo:margin-bottom="0cm" table:align="left" style:writing-mode="lr-tb"/>
    </style:style>
    <style:style style:name="Tabela5.A" style:family="table-column">
      <style:table-column-properties style:column-width="1.49cm"/>
    </style:style>
    <style:style style:name="Tabela5.B" style:family="table-column">
      <style:table-column-properties style:column-width="4.837cm"/>
    </style:style>
    <style:style style:name="Tabela5.C" style:family="table-column">
      <style:table-column-properties style:column-width="4.838cm"/>
    </style:style>
    <style:style style:name="Tabela5.F" style:family="table-column">
      <style:table-column-properties style:column-width="4.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682cm" fo:margin-left="-0.191cm" fo:margin-top="0cm" fo:margin-bottom="0cm" table:align="left" style:writing-mode="lr-tb"/>
    </style:style>
    <style:style style:name="Tabela6.A" style:family="table-column">
      <style:table-column-properties style:column-width="1.49cm"/>
    </style:style>
    <style:style style:name="Tabela6.B" style:family="table-column">
      <style:table-column-properties style:column-width="4.837cm"/>
    </style:style>
    <style:style style:name="Tabela6.C" style:family="table-column">
      <style:table-column-properties style:column-width="4.838cm"/>
    </style:style>
    <style:style style:name="Tabela6.F" style:family="table-column">
      <style:table-column-properties style:column-width="4.8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2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" style:family="paragraph" style:parent-style-name="Normalny1">
      <style:paragraph-properties fo:margin-left="0.0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" style:family="paragraph" style:parent-style-name="Normalny1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" style:family="paragraph" style:parent-style-name="Normalny1">
      <style:paragraph-properties fo:margin-left="0.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" style:family="paragraph" style:parent-style-name="Normalny1">
      <style:paragraph-properties fo:margin-left="0.808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Calibri Light" style:font-name-asian="Times New Roman" style:language-asian="pl" style:country-asian="PL" style:font-name-complex="Calibri Light1"/>
    </style:style>
    <style:style style:name="P8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9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Calibri Light" fo:font-size="16pt" style:font-name-asian="Times New Roman" style:font-size-asian="16pt" style:language-asian="pl" style:country-asian="PL" style:font-name-complex="Calibri Light1" style:font-size-complex="16pt"/>
    </style:style>
    <style:style style:name="P10" style:family="paragraph" style:parent-style-name="Normalny1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11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12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13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14" style:family="paragraph" style:parent-style-name="Normalny1">
      <style:paragraph-properties fo:margin-left="0.0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1pt" fo:language="pl" fo:country="PL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/>
      <style:text-properties style:font-name="Calibri Light" fo:font-size="11pt" fo:language="pl" fo:country="PL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19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20" style:family="paragraph" style:parent-style-name="Standard">
      <style:paragraph-properties fo:margin-left="0cm" fo:margin-right="0cm" fo:text-indent="-0.004cm" style:auto-text-indent="false"/>
      <style:text-properties style:font-name="Calibri Light" style:font-name-complex="Calibri Light1"/>
    </style:style>
    <style:style style:name="P21" style:family="paragraph" style:parent-style-name="Standard">
      <loext:graphic-properties draw:fill="solid" draw:fill-color="#bfbfbf"/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background-color="#bfbfbf" fo:padding="0cm" fo:border="none" style:shadow="none"/>
    </style:style>
    <style:style style:name="P22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3" style:family="paragraph" style:parent-style-name="Normalny1" style:list-style-name="WWNum1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4" style:family="paragraph" style:parent-style-name="Normalny1" style:list-style-name="WWNum2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5" style:family="paragraph" style:parent-style-name="Normalny1" style:list-style-name="WWNum2">
      <style:paragraph-properties fo:margin-left="0.88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6" style:family="paragraph" style:parent-style-name="Normalny1" style:list-style-name="WWNum3">
      <style:paragraph-properties fo:margin-left="0.399cm" fo:margin-right="0cm" fo:margin-top="0cm" fo:margin-bottom="0cm" style:contextual-spacing="false" fo:text-align="start" style:justify-single-word="false" fo:orphans="2" fo:widows="2" fo:text-indent="-0.399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7" style:family="paragraph" style:parent-style-name="Normalny1" style:list-style-name="WWNum3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8" style:family="paragraph" style:parent-style-name="Normalny1" style:list-style-name="WWNum3">
      <style:paragraph-properties fo:margin-left="0.554cm" fo:margin-right="0cm" fo:margin-top="0cm" fo:margin-bottom="0cm" style:contextual-spacing="false" fo:text-align="start" style:justify-single-word="false" fo:orphans="2" fo:widows="2" fo:text-indent="-0.501cm" style:auto-text-indent="false" fo:padding="0cm" fo:border="none" style:shadow="none">
        <style:tab-stops>
          <style:tab-stop style:position="0.799cm"/>
        </style:tab-stops>
      </style:paragraph-properties>
      <style:text-properties fo:language="pl" fo:country="PL" style:letter-kerning="false" style:language-complex="ar" style:country-complex="SA"/>
    </style:style>
    <style:style style:name="P29" style:family="paragraph" style:parent-style-name="Normalny1" style:list-style-name="WWNum3">
      <style:paragraph-properties fo:margin-left="0.469cm" fo:margin-right="0cm" fo:margin-top="0cm" fo:margin-bottom="0cm" style:contextual-spacing="false" fo:text-align="start" style:justify-single-word="false" fo:orphans="2" fo:widows="2" fo:text-indent="-0.25cm" style:auto-text-indent="false" fo:padding="0cm" fo:border="none" style:shadow="none">
        <style:tab-stops>
          <style:tab-stop style:position="0.469cm"/>
        </style:tab-stops>
      </style:paragraph-properties>
      <style:text-properties fo:language="pl" fo:country="PL" style:letter-kerning="false" style:language-complex="ar" style:country-complex="SA"/>
    </style:style>
    <style:style style:name="P30" style:family="paragraph" style:parent-style-name="Normalny1" style:list-style-name="WWNum6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1" style:family="paragraph" style:parent-style-name="Normalny1" style:list-style-name="WWNum8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2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3" style:family="paragraph" style:parent-style-name="Normalny1" style:list-style-name="WWNum2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4" style:family="paragraph" style:parent-style-name="Normalny1">
      <style:paragraph-properties fo:margin-left="0.88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5" style:family="paragraph" style:parent-style-name="Normalny1" style:list-style-name="WWNum3">
      <style:paragraph-properties fo:margin-left="0.554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6" style:family="paragraph" style:parent-style-name="Normalny1" style:list-style-name="WWNum3">
      <style:paragraph-properties fo:margin-left="0.46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7" style:family="paragraph" style:parent-style-name="Normalny1" style:list-style-name="WWNum6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8" style:family="paragraph" style:parent-style-name="Normalny1" style:list-style-name="WWNum8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9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0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1" style:family="paragraph" style:parent-style-name="Normalny1" style:list-style-name="WWNum1">
      <style:paragraph-properties fo:margin-left="0.81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2" style:family="paragraph" style:parent-style-name="Normalny1" style:list-style-name="WWNum1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3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4" style:family="paragraph" style:parent-style-name="Normalny1" style:list-style-name="WWNum4">
      <style:paragraph-properties fo:margin-left="0.88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5" style:family="paragraph" style:parent-style-name="Normalny1" style:list-style-name="WWNum3">
      <style:paragraph-properties fo:margin-left="0.399cm" fo:margin-right="0cm" fo:margin-top="0cm" fo:margin-bottom="0cm" style:contextual-spacing="false" fo:text-align="start" style:justify-single-word="false" fo:orphans="2" fo:widows="2" fo:text-indent="-0.399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6" style:family="paragraph" style:parent-style-name="Normalny1" style:list-style-name="WWNum3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7" style:family="paragraph" style:parent-style-name="Normalny1" style:list-style-name="WWNum19">
      <style:paragraph-properties fo:margin-left="0.72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8" style:family="paragraph" style:parent-style-name="Normalny1" style:list-style-name="WWNum19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9" style:family="paragraph" style:parent-style-name="Normalny1" style:list-style-name="WWNum14">
      <style:paragraph-properties fo:margin-left="0.808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0" style:family="paragraph" style:parent-style-name="Normalny1" style:list-style-name="WWNum5">
      <style:paragraph-properties fo:margin-left="0.399cm" fo:margin-right="0cm" fo:margin-top="0cm" fo:margin-bottom="0cm" style:contextual-spacing="false" fo:text-align="start" style:justify-single-word="false" fo:orphans="2" fo:widows="2" fo:text-indent="-0.399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1" style:family="paragraph" style:parent-style-name="Normalny1" style:list-style-name="WWNum6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2" style:family="paragraph" style:parent-style-name="Normalny1" style:list-style-name="WWNum7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3" style:family="paragraph" style:parent-style-name="Normalny1" style:list-style-name="WWNum18">
      <style:paragraph-properties fo:margin-left="0.47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4" style:family="paragraph" style:parent-style-name="Normalny1" style:list-style-name="WWNum18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5" style:family="paragraph" style:parent-style-name="Normalny1" style:list-style-name="WWNum8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6" style:family="paragraph" style:parent-style-name="Normalny1" style:list-style-name="WWNum15">
      <style:paragraph-properties fo:margin-left="0.47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7" style:family="paragraph" style:parent-style-name="Normalny1" style:list-style-name="WWNum15">
      <style:paragraph-properties fo:margin-left="0.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8" style:family="paragraph" style:parent-style-name="Normalny1" style:list-style-name="WWNum14">
      <style:paragraph-properties fo:margin-left="0.808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635cm" style:auto-text-indent="false" style:vertical-align="top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Calibri Light" fo:font-size="17pt" fo:font-weight="bold" style:font-name-asian="Times New Roman" style:font-size-asian="17pt" style:language-asian="pl" style:country-asian="PL" style:font-weight-asian="bold" style:font-name-complex="Calibri Light1" style:font-size-complex="17pt"/>
    </style:style>
    <style:style style:name="P60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 Light" fo:font-size="12pt" fo:language="pl" fo:country="PL" fo:font-weight="bold" style:letter-kerning="false" style:font-name-asian="Times New Roman" style:font-size-asian="12pt" style:language-asian="en" style:country-asian="US" style:font-weight-asian="bold" style:font-name-complex="Calibri Light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fo:color="#000000" loext:opacity="100%" style:font-name="Calibri Light" fo:font-size="12pt" fo:language="pl" fo:country="PL" fo:font-weight="bold" style:letter-kerning="false" style:font-name-asian="Times New Roman" style:font-size-asian="12pt" style:language-asian="en" style:country-asian="US" style:font-weight-asian="bold" style:font-name-complex="Calibri Light1" style:font-size-complex="12pt" style:language-complex="ar" style:country-complex="SA"/>
    </style:style>
    <style:style style:name="P63" style:family="paragraph" style:parent-style-name="Standard">
      <loext:graphic-properties draw:fill="solid" draw:fill-color="#bfbfbf"/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background-color="#bfbfbf" fo:padding="0cm" fo:border="none" style:shadow="none"/>
      <style:text-properties fo:color="#000000" loext:opacity="100%" style:font-name="Calibri Light" fo:font-size="14pt" fo:font-weight="bold" style:font-name-asian="Times New Roman" style:font-size-asian="14pt" style:font-weight-asian="bold" style:font-name-complex="Calibri Light1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/>
      <style:text-properties fo:color="#000000" loext:opacity="100%" style:font-name="Calibri Light" fo:font-size="11pt" fo:language="pl" fo:country="PL" style:letter-kerning="false" style:font-name-asian="Times New Roman" style:font-size-asian="11pt" style:language-asian="en" style:country-asian="US" style:font-name-complex="Calibri Light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 Light" fo:font-size="11pt" fo:language="pl" fo:country="PL" fo:font-weight="bold" style:letter-kerning="false" style:font-name-asian="Times New Roman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style:font-name="Calibri Light" fo:font-size="11pt" fo:language="pl" fo:country="PL" fo:font-weight="bold" style:letter-kerning="false" style:font-name-asian="Times New Roman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padding="0cm" fo:border="none" style:shadow="none"/>
    </style:style>
    <style:style style:name="P68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officeooo:paragraph-rsid="000758ea"/>
    </style:style>
    <style:style style:name="T1" style:family="text">
      <style:text-properties style:font-name="Calibri Light" fo:font-size="19pt" fo:font-style="italic" fo:font-weight="bold" style:font-name-asian="Times New Roman" style:font-size-asian="19pt" style:language-asian="pl" style:country-asian="PL" style:font-style-asian="italic" style:font-weight-asian="bold" style:font-name-complex="Calibri Light1" style:font-size-complex="19pt"/>
    </style:style>
    <style:style style:name="T2" style:family="text">
      <style:text-properties style:font-name="Calibri Light" fo:font-size="11pt" style:font-name-asian="Times New Roman" style:font-size-asian="11pt" style:font-name-complex="Calibri Light1" style:font-size-complex="11pt"/>
    </style:style>
    <style:style style:name="T3" style:family="text">
      <style:text-properties style:font-name="Calibri Light" fo:font-size="11pt" fo:font-style="italic" style:font-name-asian="Times New Roman" style:font-size-asian="11pt" style:font-style-asian="italic" style:font-name-complex="Calibri Light1" style:font-size-complex="11pt"/>
    </style:style>
    <style:style style:name="T4" style:family="text">
      <style:text-properties fo:color="#000000" loext:opacity="100%" style:font-name="Calibri Light" fo:font-size="19pt" fo:font-weight="bold" style:font-name-asian="Times New Roman" style:font-size-asian="19pt" style:language-asian="pl" style:country-asian="PL" style:font-weight-asian="bold" style:font-name-complex="Calibri Light1" style:font-size-complex="19pt"/>
    </style:style>
    <style:style style:name="T5" style:family="text">
      <style:text-properties fo:color="#000000" loext:opacity="100%" style:font-name="Calibri Light" fo:font-size="19pt" fo:font-weight="bold" officeooo:rsid="000758ea" style:font-name-asian="Times New Roman" style:font-size-asian="19pt" style:language-asian="pl" style:country-asian="PL" style:font-weight-asian="bold" style:font-name-complex="Calibri Light1" style:font-size-complex="19pt"/>
    </style:style>
    <style:style style:name="T6" style:family="text">
      <style:text-properties fo:color="#000000" loext:opacity="100%" style:font-name="Calibri Light" fo:font-size="19pt" style:text-underline-style="solid" style:text-underline-width="auto" style:text-underline-color="font-color" fo:font-weight="bold" style:font-name-asian="Times New Roman" style:font-size-asian="19pt" style:language-asian="pl" style:country-asian="PL" style:font-weight-asian="bold" style:font-name-complex="Calibri Light1" style:font-size-complex="19pt"/>
    </style:style>
    <style:style style:name="T7" style:family="text">
      <style:text-properties fo:color="#000000" loext:opacity="100%" style:font-name="Calibri Light" fo:font-size="19pt" style:text-underline-style="solid" style:text-underline-width="auto" style:text-underline-color="font-color" fo:font-weight="bold" officeooo:rsid="000758ea" style:font-name-asian="Times New Roman" style:font-size-asian="19pt" style:language-asian="pl" style:country-asian="PL" style:font-weight-asian="bold" style:font-name-complex="Calibri Light1" style:font-size-complex="19pt"/>
    </style:style>
    <style:style style:name="T8" style:family="text">
      <style:text-properties fo:color="#000000" loext:opacity="100%" style:font-name="Calibri Light" fo:font-size="11pt" style:font-name-asian="Times New Roman" style:font-size-asian="11pt" style:font-name-complex="Calibri Light1" style:font-size-complex="11pt"/>
    </style:style>
    <style:style style:name="T9" style:family="text">
      <style:text-properties fo:color="#000000" loext:opacity="100%" style:font-name="Calibri Light" fo:font-size="11pt" fo:font-style="italic" style:font-name-asian="Times New Roman" style:font-size-asian="11pt" style:font-style-asian="italic" style:font-name-complex="Calibri Light1" style:font-size-complex="11pt"/>
    </style:style>
    <style:style style:name="T10" style:family="text">
      <style:text-properties fo:color="#000000" loext:opacity="100%" style:font-name="Calibri Light" fo:font-size="11pt" fo:font-style="italic" style:font-size-asian="11pt" style:font-style-asian="italic" style:font-name-complex="Calibri Light1" style:font-size-complex="11pt"/>
    </style:style>
    <style:style style:name="T11" style:family="text">
      <style:text-properties fo:color="#000000" loext:opacity="100%" style:font-name="Calibri Light" fo:font-size="11pt" style:font-size-asian="11pt" style:font-name-complex="Calibri Light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"/></text:p>
      <text:p text:style-name="P67"><text:span text:style-name="T1"/></text:p>
      <text:p text:style-name="P68"><text:span text:style-name="T1">TOGETHER 1</text:span><text:span text:style-name="T4"><text:tab/><text:tab/><text:tab/></text:span><text:span text:style-name="T7">Śródr</text:span><text:span text:style-name="T6">oczne wymagania edukacyjne z języka angielskiego dla klasy 4<text:tab/></text:span><text:span text:style-name="T4"><text:tab/><text:tab/><text:tab/><text:tab/><text:tab/><text:tab/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KRYTERIA OCENIANIA</text:p>
          </table:table-cell>
        </table:table-row>
      </table:table>
      <text:p text:style-name="P7"/>
      <text:p text:style-name="P7"/>
      <text:p text:style-name="P8">Kryteria oceniania proponowane przez wydawnictwo Macmillan zostały sformułowane według założeń Nowej Podstawy Programoweji uwzględniają środki językowe, czytanie, słuchanie, pisanie, mówienie, reagowanie oraz przetwarzanie tekstu. </text:p>
      <text:p text:style-name="P8"/>
      <text:p text:style-name="P8">Kryteria obejmują zakres ocen 2‒6, nie uwzględniając oceny 1 (niedostatecznej) - uczeń, który nie spełnia wymagań na ocenę dopuszczającą, otrzymuje ocenę niedostateczną. </text:p>
      <text:p text:style-name="P19"/>
      <text:p text:style-name="P8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P8"/>
      <text:p text:style-name="P8"/>
      <text:p text:style-name="P9"/>
      <text:p text:style-name="P63">WELCOME UNIT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65">2</text:p>
          </table:table-cell>
          <table:table-cell table:style-name="Tabela2.C1" office:value-type="string">
            <text:p text:style-name="P65">3</text:p>
          </table:table-cell>
          <table:table-cell table:style-name="Tabela2.D1" office:value-type="string">
            <text:p text:style-name="P65">4</text:p>
          </table:table-cell>
          <table:table-cell table:style-name="Tabela2.E1" office:value-type="string">
            <text:p text:style-name="P65">5</text:p>
          </table:table-cell>
          <table:table-cell table:style-name="Tabela2.F1" office:value-type="string">
            <text:p text:style-name="P65">6</text:p>
          </table:table-cell>
        </table:table-row>
        <text:soft-page-break/>
        <table:table-row table:style-name="Tabela2.1">
          <table:table-cell table:style-name="Tabela2.A1" office:value-type="string">
            <text:p text:style-name="P61">Znajomość środków językowych</text:p>
          </table:table-cell>
          <table:table-cell table:style-name="Tabela2.B2" office:value-type="string">
            <text:list xml:id="list371152950" text:style-name="WWNum1">
              <text:list-item>
                <text:p text:style-name="P22"><text:span text:style-name="T8">Słabo zna i z trudem </text:span><text:span text:style-name="T2">nazywa liczby, kolory, alfabet, przybory szkolne, rzeczy osobiste; często podaje błędne dane personalne oraz raczej błędnie określa czas.</text:span></text:p>
              </text:list-item>
              <text:list-item>
                <text:p text:style-name="P32">Z trudem i popełniając błędy podaje nazwy dni tygodnia.</text:p>
              </text:list-item>
              <text:list-item>
                <text:p text:style-name="P32">Słabo zna i z trudem podaje czasowniki i wyrażenia związane z nauką języka.</text:p>
              </text:list-item>
              <text:list-item>
                <text:p text:style-name="P22"><text:span text:style-name="T2">Często niepoprawnie</text:span><text:span text:style-name="T8"> tworzy liczbę mnogą rzeczowników.</text:span></text:p>
              </text:list-item>
              <text:list-item>
                <text:p text:style-name="P32">Słabo zna i z trudem podaje nieregularną formę liczby mnogiej.</text:p>
              </text:list-item>
              <text:list-item>
                <text:p text:style-name="P32">Ma trudności z poprawnym tworzeniem trybu rozkazującego.</text:p>
              </text:list-item>
              <text:list-item>
                <text:p text:style-name="P39">Popełnia liczne błędy przy tworzeniu trybu rozkazującego. </text:p>
              </text:list-item>
            </text:list>
            <text:p text:style-name="P15"/>
          </table:table-cell>
          <table:table-cell table:style-name="Tabela2.C2" office:value-type="string">
            <text:list xml:id="list100840262041329" text:continue-numbering="true" text:style-name="WWNum1">
              <text:list-item>
                <text:p text:style-name="P22"><text:span text:style-name="T8">Częściowo zna i </text:span><text:span text:style-name="T2">nazywa liczby, kolory, alfabet, przybory szkolne, rzeczy osobiste; podaje niektóre dane personalne oraz określa czas popełniając błędy. </text:span></text:p>
              </text:list-item>
              <text:list-item>
                <text:p text:style-name="P32">Czasem popełniając błędy, podaje nazwy dni tygodnia.</text:p>
              </text:list-item>
            </text:list>
            <text:list xml:id="list2048776806" text:style-name="WWNum2">
              <text:list-item>
                <text:p text:style-name="P33">Z pewnym trudem podaje czasowniki i wyrażenia związane z nauką języka.</text:p>
              </text:list-item>
            </text:list>
            <text:list xml:id="list100839806937520" text:continue-list="list100840262041329" text:style-name="WWNum1">
              <text:list-item>
                <text:p text:style-name="P32">Tworzy liczbę mnogą rzeczowników, popełniając dość liczne błędy.</text:p>
              </text:list-item>
              <text:list-item>
                <text:p text:style-name="P32">Częściowo zna i podaje nieregularną formę liczby mnogiej.</text:p>
              </text:list-item>
              <text:list-item>
                <text:p text:style-name="P32">Ma pewne trudności z poprawnym tworzeniem trybu rozkazującego.</text:p>
              </text:list-item>
            </text:list>
            <text:p text:style-name="P15"/>
          </table:table-cell>
          <table:table-cell table:style-name="Tabela2.D2" office:value-type="string">
            <text:list xml:id="list100840516492314" text:continue-numbering="true" text:style-name="WWNum1">
              <text:list-item>
                <text:p text:style-name="P22"><text:span text:style-name="T8">W większości zna i na ogół poprawnie </text:span><text:span text:style-name="T2">nazywa liczby, kolory, alfabet, przybory szkolne, rzeczy osobiste; podaje dane personalne oraz określa czas. </text:span></text:p>
              </text:list-item>
              <text:list-item>
                <text:p text:style-name="P32">Na ogół poprawnie podaje nazwy dni tygodnia.</text:p>
              </text:list-item>
              <text:list-item>
                <text:p text:style-name="P22"><text:span text:style-name="T8">Popełniając drobne błędy, podaje czasowniki i wyrażenia związane z nauką języka</text:span><text:span text:style-name="T2">. </text:span></text:p>
              </text:list-item>
              <text:list-item>
                <text:p text:style-name="P22"><text:span text:style-name="T2">Popełniając drobne błędy, posługuje się przymiotnikami dzierżawczymi </text:span><text:span text:style-name="T3">my. your. </text:span></text:p>
              </text:list-item>
              <text:list-item>
                <text:p text:style-name="P32">Tworzy liczbę mnogą rzeczowników, popełniając nieliczne błędy.</text:p>
              </text:list-item>
              <text:list-item>
                <text:p text:style-name="P32">Zna i przeważnie poprawnie podaje nieregularną formę liczby mnogiej.</text:p>
              </text:list-item>
              <text:list-item>
                <text:p text:style-name="P32">Tworzy tryb rozkazujący i na ogół poprawnie się nim posługuje.</text:p>
              </text:list-item>
            </text:list>
          </table:table-cell>
          <table:table-cell table:style-name="Tabela2.E2" office:value-type="string">
            <text:list xml:id="list100839151394764" text:continue-numbering="true" text:style-name="WWNum1">
              <text:list-item>
                <text:p text:style-name="P22"><text:span text:style-name="T8">Zna i poprawnie </text:span><text:span text:style-name="T2">nazywa liczby, kolory, alfabet, przybory szkolne, rzeczy osobiste; podaje dane personalne oraz określa czas. </text:span></text:p>
              </text:list-item>
              <text:list-item>
                <text:p text:style-name="P32">Zna i poprawnie podaje nazwy dni tygodnia.</text:p>
              </text:list-item>
              <text:list-item>
                <text:p text:style-name="P32">Podaje i poprawnie stosuje czasowniki i wyrażenia związane z nauką języka.</text:p>
              </text:list-item>
              <text:list-item>
                <text:p text:style-name="P22"><text:span text:style-name="T2">Swobodnie stosuje przymiotniki dzierżawcze </text:span><text:span text:style-name="T3">my, your.</text:span></text:p>
              </text:list-item>
              <text:list-item>
                <text:p text:style-name="P32">Bezbłędnie lub niemal bezbłędnie tworzy liczbę mnogą rzeczowników. </text:p>
              </text:list-item>
              <text:list-item>
                <text:p text:style-name="P32">Zna i poprawnie podaje nieregularną formę liczby mnogiej.</text:p>
              </text:list-item>
              <text:list-item>
                <text:p text:style-name="P32">Tworzy tryb rozkazujący i bez trudu się nim posługuje.</text:p>
              </text:list-item>
            </text:list>
            <text:p text:style-name="P1"/>
            <text:p text:style-name="P15"/>
          </table:table-cell>
          <table:table-cell table:style-name="Tabela2.F2" office:value-type="string">
            <text:list xml:id="list100840219937514" text:continue-numbering="true" text:style-name="WWNum1">
              <text:list-item>
                <text:p text:style-name="P22"><text:span text:style-name="T8">Z łatwością i poprawnie </text:span><text:span text:style-name="T2">nazywa liczby, rozmaite kolory, alfabet, przybory szkolne, rzeczy osobiste; podaje dane personalne oraz bez trudności określa czas. </text:span></text:p>
              </text:list-item>
              <text:list-item>
                <text:p text:style-name="P32">Z łatwością posługuje się <text:s/>nazwami dni tygodnia.</text:p>
              </text:list-item>
              <text:list-item>
                <text:p text:style-name="P32">Poprawnie stosuje różne czasowniki i wyrażenia związane z nauką języka.</text:p>
              </text:list-item>
              <text:list-item>
                <text:p text:style-name="P22"><text:span text:style-name="T2">Swobodnie i bezbłędnie stosuje przymiotniki dzierżawcze </text:span><text:span text:style-name="T3">my, your.</text:span></text:p>
              </text:list-item>
              <text:list-item>
                <text:p text:style-name="P32">Bezbłędnie tworzy liczbę mnogą rzeczowników. </text:p>
              </text:list-item>
              <text:list-item>
                <text:p text:style-name="P32">Samodzielnie i poprawnie podaje nieregularną formę liczby mnogiej.</text:p>
              </text:list-item>
              <text:list-item>
                <text:p text:style-name="P32">Z łatwością tworzy tryb rozkazujący i bez trudu się nim posługuje.</text:p>
              </text:list-item>
            </text:list>
            <text:p text:style-name="P1"/>
            <text:p text:style-name="P15"/>
          </table:table-cell>
        </table:table-row>
        <text:soft-page-break/>
        <table:table-row table:style-name="Tabela2.1">
          <table:table-cell table:style-name="Tabela2.A1" office:value-type="string">
            <text:p text:style-name="P61">Słuchanie</text:p>
          </table:table-cell>
          <table:table-cell table:style-name="Tabela2.B3" office:value-type="string">
            <text:list xml:id="list100840238883476" text:continue-numbering="true" text:style-name="WWNum1">
              <text:list-item>
                <text:p text:style-name="P22"><text:span text:style-name="T8">Ma trudności z rozumieniem poleceń nauczyciela dotyczących sytuacji w klasie, </text:span><text:span text:style-name="T2">zwykle niepoprawnie</text:span><text:span text:style-name="T8"> na nie reaguje.</text:span></text:p>
              </text:list-item>
              <text:list-item>
                <text:p text:style-name="P32">Ma trudności z rozumieniem ogólnego sensu wypowiedzi.</text:p>
              </text:list-item>
              <text:list-item>
                <text:p text:style-name="P32">Często popełnia błędy w wyszukiwaniu prostych informacji w wypowiedzi.</text:p>
              </text:list-item>
              <text:list-item>
                <text:p text:style-name="P22"><text:span text:style-name="T2">Rzadko poprawnie</text:span><text:span text:style-name="T8"> znajduje w wypowiedzi bardziej złożone informacje.</text:span></text:p>
              </text:list-item>
            </text:list>
            <text:p text:style-name="P2"/>
          </table:table-cell>
          <table:table-cell table:style-name="Tabela2.C3" office:value-type="string">
            <text:list xml:id="list100840323697007" text:continue-numbering="true" text:style-name="WWNum1">
              <text:list-item>
                <text:p text:style-name="P32">Na ogół reaguje poprawnie na polecenia nauczyciela dotyczące sytuacji w klasie.</text:p>
              </text:list-item>
              <text:list-item>
                <text:p text:style-name="P32">Rozumie ogólny sens prostych wypowiedzi.</text:p>
              </text:list-item>
              <text:list-item>
                <text:p text:style-name="P32">Znajduje proste informacje w wypowiedzi, czasem popełniając błędy.</text:p>
              </text:list-item>
              <text:list-item>
                <text:p text:style-name="P22"><text:span text:style-name="T2">Trudności sprawia z</text:span><text:span text:style-name="T8">najd</text:span><text:span text:style-name="T2">owani</text:span><text:span text:style-name="T8">e w wypowiedzi bardziej złożon</text:span><text:span text:style-name="T2">ych</text:span><text:span text:style-name="T8"> informacji.</text:span></text:p>
              </text:list-item>
            </text:list>
            <text:p text:style-name="P2"/>
          </table:table-cell>
          <table:table-cell table:style-name="Tabela2.D3" office:value-type="string">
            <text:list xml:id="list100838579372809" text:continue-numbering="true" text:style-name="WWNum1">
              <text:list-item>
                <text:p text:style-name="P32">Reaguje poprawnie na polecenia nauczyciela dotyczące sytuacji w klasie.</text:p>
              </text:list-item>
              <text:list-item>
                <text:p text:style-name="P32">Rozumie ogólny sens prostych i bardziej złożonych wypowiedzi.</text:p>
              </text:list-item>
              <text:list-item>
                <text:p text:style-name="P32">Znajduje proste informacje w wypowiedzi.</text:p>
              </text:list-item>
              <text:list-item>
                <text:p text:style-name="P32">Bez większego trudu znajduje w wypowiedzi bardziej złożone informacje.</text:p>
              </text:list-item>
            </text:list>
            <text:p text:style-name="P2"/>
          </table:table-cell>
          <table:table-cell table:style-name="Tabela2.E3" office:value-type="string">
            <text:list xml:id="list100840376593863" text:continue-numbering="true" text:style-name="WWNum1">
              <text:list-item>
                <text:p text:style-name="P32">Reaguje bezbłędnie lub niemal bezbłędnie na polecenia nauczyciela dotyczące sytuacji w klasie.</text:p>
              </text:list-item>
              <text:list-item>
                <text:p text:style-name="P32">Bez problemu rozumie ogólny sens prostych i bardziej złożonych wypowiedzi.</text:p>
              </text:list-item>
              <text:list-item>
                <text:p text:style-name="P32">Z łatwością znajduje proste informacje w wypowiedzi.</text:p>
              </text:list-item>
              <text:list-item>
                <text:p text:style-name="P22"><text:span text:style-name="T8">Niemal bez</text:span><text:span text:style-name="T2">błędnie</text:span><text:span text:style-name="T8"> znajduje w wypowiedzi bardziej złożone informacje.</text:span></text:p>
              </text:list-item>
            </text:list>
            <text:p text:style-name="P2"/>
          </table:table-cell>
          <table:table-cell table:style-name="Tabela2.F3" office:value-type="string">
            <text:list xml:id="list100839547694016" text:continue-numbering="true" text:style-name="WWNum1">
              <text:list-item>
                <text:p text:style-name="P32">Reaguje bezbłędnie na polecenia nauczyciela dotyczące sytuacji w klasie.</text:p>
              </text:list-item>
              <text:list-item>
                <text:p text:style-name="P32">Bez problemu rozumie ogólny sens prostych i bardziej złożonych wypowiedzi.</text:p>
              </text:list-item>
              <text:list-item>
                <text:p text:style-name="P32">Z łatwością i bezbłędnie znajduje proste informacje w wypowiedzi.</text:p>
              </text:list-item>
              <text:list-item>
                <text:p text:style-name="P22"><text:span text:style-name="T8">Bez</text:span><text:span text:style-name="T2">błędnie</text:span><text:span text:style-name="T8"> znajduje w wypowiedzi bardziej złożone informacje.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1">Czytanie</text:p>
          </table:table-cell>
          <table:table-cell table:style-name="Tabela2.B4" office:value-type="string">
            <text:list xml:id="list100838586861990" text:continue-numbering="true" text:style-name="WWNum1">
              <text:list-item>
                <text:p text:style-name="P32">Ma trudności z rozumieniem ogólnego sensu prostych tekstów.</text:p>
              </text:list-item>
              <text:list-item>
                <text:p text:style-name="P32">Z trudnością znajduje w tekście określone informacje.</text:p>
              </text:list-item>
            </text:list>
            <text:p text:style-name="P2"/>
          </table:table-cell>
          <table:table-cell table:style-name="Tabela2.C4" office:value-type="string">
            <text:list xml:id="list100840217128082" text:continue-numbering="true" text:style-name="WWNum1">
              <text:list-item>
                <text:p text:style-name="P22"><text:span text:style-name="T2">Przeważnie</text:span><text:span text:style-name="T8"> rozumie sens prostych tekstów.</text:span></text:p>
              </text:list-item>
              <text:list-item>
                <text:p text:style-name="P32">Na ogół znajduje w tekście określone informacje.</text:p>
              </text:list-item>
            </text:list>
            <text:p text:style-name="P2"/>
          </table:table-cell>
          <table:table-cell table:style-name="Tabela2.D4" office:value-type="string">
            <text:list xml:id="list100839541262561" text:continue-numbering="true" text:style-name="WWNum1">
              <text:list-item>
                <text:p text:style-name="P22"><text:span text:style-name="T2">Zazwyczaj r</text:span><text:span text:style-name="T8">ozumie sens prostych tekstów.</text:span></text:p>
              </text:list-item>
              <text:list-item>
                <text:p text:style-name="P32">Bez większego trudu znajduje w tekście określone informacje.</text:p>
              </text:list-item>
            </text:list>
            <text:p text:style-name="P2"/>
          </table:table-cell>
          <table:table-cell table:style-name="Tabela2.E4" office:value-type="string">
            <text:list xml:id="list100839432201975" text:continue-numbering="true" text:style-name="WWNum1">
              <text:list-item>
                <text:p text:style-name="P22"><text:span text:style-name="T2">Zawsze</text:span><text:span text:style-name="T8"> rozumie ogólny sens tekstu.</text:span></text:p>
              </text:list-item>
              <text:list-item>
                <text:p text:style-name="P22"><text:span text:style-name="T2">Z łatwością</text:span><text:span text:style-name="T8"> znajduje w tekście określone informacje.</text:span></text:p>
              </text:list-item>
            </text:list>
            <text:p text:style-name="P2"/>
          </table:table-cell>
          <table:table-cell table:style-name="Tabela2.F4" office:value-type="string">
            <text:list xml:id="list100839525424813" text:continue-numbering="true" text:style-name="WWNum1">
              <text:list-item>
                <text:p text:style-name="P22"><text:span text:style-name="T2">Zawsze</text:span><text:span text:style-name="T8"> rozumie ogólny sens tekstu.</text:span></text:p>
              </text:list-item>
              <text:list-item>
                <text:p text:style-name="P22"><text:span text:style-name="T2">Z łatwością</text:span><text:span text:style-name="T8">i zawsze poprawnie znajduje w tekście określone informacje.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1">Mówienie</text:p>
          </table:table-cell>
          <table:table-cell table:style-name="Tabela2.B5" office:value-type="string">
            <text:list xml:id="list100839509280336" text:continue-numbering="true" text:style-name="WWNum1">
              <text:list-item>
                <text:p text:style-name="P22"><text:span text:style-name="T2">Z trudem tworzy proste wypowiedzi ustne, popełniając błędy zaburzające komunikację</text:span><text:span text:style-name="T8">: </text:span><text:span text:style-name="T2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C5" office:value-type="string">
            <text:list xml:id="list100839836284990" text:continue-numbering="true" text:style-name="WWNum1">
              <text:list-item>
                <text:p text:style-name="P22"><text:span text:style-name="T8">Czasami popełniając błędy, tworzy proste wypowiedzi ustne: </text:span><text:span text:style-name="T2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D5" office:value-type="string">
            <text:list xml:id="list100839365730588" text:continue-numbering="true" text:style-name="WWNum1">
              <text:list-item>
                <text:p text:style-name="P22"><text:span text:style-name="T8">Popełniając nieliczne błędy, tworzy proste i bardziej złożone wypowiedzi ustne: </text:span><text:span text:style-name="T2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E5" office:value-type="string">
            <text:list xml:id="list100838816641650" text:continue-numbering="true" text:style-name="WWNum1">
              <text:list-item>
                <text:p text:style-name="P22"><text:span text:style-name="T8">Tworzy proste i bardziej złożone wypowiedzi ustne: </text:span><text:span text:style-name="T2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F5" office:value-type="string">
            <text:list xml:id="list100840497239739" text:continue-numbering="true" text:style-name="WWNum1">
              <text:list-item>
                <text:p text:style-name="P22"><text:span text:style-name="T8">Tworzy złożone wypowiedzi ustne: </text:span><text:span text:style-name="T2">literuje wyrazy i imiona, opisuje przedmioty codziennego użytku, z łatwością opisuje obrazki. </text:span></text:p>
              </text:list-item>
            </text:list>
            <text:p text:style-name="P2"/>
          </table:table-cell>
        </table:table-row>
        <text:soft-page-break/>
        <table:table-row table:style-name="Tabela2.1">
          <table:table-cell table:style-name="Tabela2.A1" office:value-type="string">
            <text:p text:style-name="P61">Pisanie</text:p>
          </table:table-cell>
          <table:table-cell table:style-name="Tabela2.B6" office:value-type="string">
            <text:list xml:id="list100840088661447" text:continue-numbering="true" text:style-name="WWNum1">
              <text:list-item>
                <text:p text:style-name="P22"><text:span text:style-name="T8">Popełniając liczne błędy, tworzy z pomocą nauczyciela bardzo proste wypowiedzi pisemne: </text:span><text:span text:style-name="T2">opisuje przedmioty. </text:span></text:p>
              </text:list-item>
            </text:list>
            <text:p text:style-name="P2"/>
          </table:table-cell>
          <table:table-cell table:style-name="Tabela2.C6" office:value-type="string">
            <text:list xml:id="list100838925534929" text:continue-numbering="true" text:style-name="WWNum1">
              <text:list-item>
                <text:p text:style-name="P22"><text:span text:style-name="T8">Popełniając dość liczne błędy, tworzy, samodzielnie lub z pomocą nauczyciela, bardzo proste wypowiedzi pisemne: </text:span><text:span text:style-name="T2">opisuje przedmioty. </text:span></text:p>
              </text:list-item>
            </text:list>
            <text:p text:style-name="P2"/>
          </table:table-cell>
          <table:table-cell table:style-name="Tabela2.D6" office:value-type="string">
            <text:list xml:id="list100839931283914" text:continue-numbering="true" text:style-name="WWNum1">
              <text:list-item>
                <text:p text:style-name="P22"><text:span text:style-name="T8">Popełniając nieliczne błędy, samodzielnie tworzy proste wypowiedzi pisemne: </text:span><text:span text:style-name="T2">opisuje przedmioty. </text:span></text:p>
              </text:list-item>
            </text:list>
            <text:p text:style-name="P2"/>
          </table:table-cell>
          <table:table-cell table:style-name="Tabela2.E6" office:value-type="string">
            <text:list xml:id="list100839098653496" text:continue-numbering="true" text:style-name="WWNum1">
              <text:list-item>
                <text:p text:style-name="P22"><text:span text:style-name="T8">Samodzielnie, stosując dość bogate słownictwo, tworzy krótkie wypowiedzi pisemne: </text:span><text:span text:style-name="T2">opisuje przedmioty. </text:span></text:p>
              </text:list-item>
            </text:list>
            <text:p text:style-name="P2"/>
          </table:table-cell>
          <table:table-cell table:style-name="Tabela2.F6" office:value-type="string">
            <text:list xml:id="list100840561681466" text:continue-numbering="true" text:style-name="WWNum1">
              <text:list-item>
                <text:p text:style-name="P22"><text:span text:style-name="T8">Samodzielnie, stosując bogate słownictwo, tworzy krótkie wypowiedzi pisemne: z łatwością </text:span><text:span text:style-name="T2">opisuje przedmioty. 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1">Reagowanie</text:p>
          </table:table-cell>
          <table:table-cell table:style-name="Tabela2.B7" office:value-type="string">
            <text:list xml:id="list100838995409145" text:continue-numbering="true" text:style-name="WWNum1">
              <text:list-item>
                <text:p text:style-name="P22"><text:span text:style-name="T2">Ma trudności z poprawną reakcją</text:span><text:span text:style-name="T8"> w prostych sytuacjach</text:span><text:span text:style-name="T2">. </text:span></text:p>
              </text:list-item>
              <text:list-item>
                <text:p text:style-name="P39">Popełnia liczne błędy uzyskując i przekazując informacje odnośnie danych osobowych, a przekaz nie zawsze jest jasny. </text:p>
              </text:list-item>
              <text:list-item>
                <text:p text:style-name="P22"><text:span text:style-name="T8">Popełniając liczne błędy, </text:span><text:span text:style-name="T2">wydaje polecenia w sytuacji klasowej, niepoprawnie reaguje na polecenia. <text:s/></text:span></text:p>
              </text:list-item>
            </text:list>
            <text:p text:style-name="P3"/>
          </table:table-cell>
          <table:table-cell table:style-name="Tabela2.C7" office:value-type="string">
            <text:list xml:id="list100839195122273" text:continue-numbering="true" text:style-name="WWNum1">
              <text:list-item>
                <text:p text:style-name="P22"><text:span text:style-name="T2">Nie zawsze poprawnie r</text:span><text:span text:style-name="T8">eaguje w prostych sytuacjach</text:span><text:span text:style-name="T2">. </text:span></text:p>
              </text:list-item>
              <text:list-item>
                <text:p text:style-name="P22"><text:span text:style-name="T8">Nie zawsze poprawnie </text:span><text:span text:style-name="T2">uzyskuje i przekazuje informacje odnośnie danych osobowych.</text:span></text:p>
              </text:list-item>
              <text:list-item>
                <text:p text:style-name="P22"><text:span text:style-name="T8">Nie zawsze poprawnie </text:span><text:span text:style-name="T2">wydaje polecenia w sytuacji klasowej, nie zawsze poprawnie reaguje na polecenia. <text:s/></text:span></text:p>
              </text:list-item>
            </text:list>
          </table:table-cell>
          <table:table-cell table:style-name="Tabela2.D7" office:value-type="string">
            <text:list xml:id="list100838690134912" text:continue-numbering="true" text:style-name="WWNum1">
              <text:list-item>
                <text:p text:style-name="P22"><text:span text:style-name="T8">Bez większego problemu reaguje zarówno w prostych, jak i bardziej złożonych sytuacjach</text:span><text:span text:style-name="T2">. </text:span></text:p>
              </text:list-item>
              <text:list-item>
                <text:p text:style-name="P22"><text:span text:style-name="T8">Bez trudu uzyskuje i przekazuje informacje odnośnie </text:span><text:span text:style-name="T2">danych osobowych.</text:span></text:p>
              </text:list-item>
              <text:list-item>
                <text:p text:style-name="P22"><text:span text:style-name="T8">Popełniając nieliczne błędy, </text:span><text:span text:style-name="T2">wydaje polecenia w sytuacji klasowej, poprawnie reaguje na polecenia. </text:span></text:p>
              </text:list-item>
            </text:list>
            <text:p text:style-name="P3"/>
          </table:table-cell>
          <table:table-cell table:style-name="Tabela2.E7" office:value-type="string">
            <text:list xml:id="list100838724739012" text:continue-numbering="true" text:style-name="WWNum1">
              <text:list-item>
                <text:p text:style-name="P22"><text:span text:style-name="T2">Poprawnie</text:span><text:span text:style-name="T8"> reaguje zarówno w prostych, jak i złożonych sytuacjach</text:span><text:span text:style-name="T2">: </text:span></text:p>
              </text:list-item>
              <text:list-item>
                <text:p text:style-name="P22"><text:span text:style-name="T2">Z łatwością</text:span><text:span text:style-name="T8"> uzyskuje i przekazuje informacje odnośnie d</text:span><text:span text:style-name="T2">anych osobowych. </text:span></text:p>
              </text:list-item>
              <text:list-item>
                <text:p text:style-name="P22"><text:span text:style-name="T2">Poprawnie wydaje polecenia </text:span><text:span text:style-name="T8">w sytuacj</text:span><text:span text:style-name="T2">i klasowej</text:span><text:span text:style-name="T8">, bezbłędnie lub niemal bezbłędnie reaguje na </text:span><text:span text:style-name="T2">polecenia. </text:span></text:p>
              </text:list-item>
            </text:list>
          </table:table-cell>
          <table:table-cell table:style-name="Tabela2.F7" office:value-type="string">
            <text:list xml:id="list100840323119924" text:continue-numbering="true" text:style-name="WWNum1">
              <text:list-item>
                <text:p text:style-name="P22"><text:span text:style-name="T2">Poprawnie</text:span><text:span text:style-name="T8"> reaguje w rozmaitych sytuacjach</text:span><text:span text:style-name="T2">: </text:span></text:p>
              </text:list-item>
              <text:list-item>
                <text:p text:style-name="P22"><text:span text:style-name="T2">Z łatwością i bezbłędnie</text:span><text:span text:style-name="T8"> uzyskuje i przekazuje informacje odnośnie d</text:span><text:span text:style-name="T2">anych osobowych. </text:span></text:p>
              </text:list-item>
              <text:list-item>
                <text:p text:style-name="P22"><text:span text:style-name="T2">Odpowiednio i poprawnie wydaje polecenia </text:span><text:span text:style-name="T8">w sytuacj</text:span><text:span text:style-name="T2">i klasowej</text:span><text:span text:style-name="T8">, bezbłędnie reaguje na </text:span><text:span text:style-name="T2">polecenia. </text:span></text:p>
              </text:list-item>
            </text:list>
            <text:p text:style-name="P1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61">Przetwarzanie tekstu</text:p>
          </table:table-cell>
          <table:table-cell table:style-name="Tabela2.B8" office:value-type="string">
            <text:list xml:id="list100840205376324" text:continue-numbering="true" text:style-name="WWNum1">
              <text:list-item>
                <text:p text:style-name="P22"><text:span text:style-name="T2">Ma problemy z</text:span><text:span text:style-name="T8"> przeka</text:span><text:span text:style-name="T2">zaniem</text:span><text:span text:style-name="T8"> w języku angielskim informacj</text:span><text:span text:style-name="T2">i</text:span><text:span text:style-name="T8"> zawart</text:span><text:span text:style-name="T2">ych</text:span><text:span text:style-name="T8"> w materiałach wizualnych, popełnia liczne błędy.</text:span></text:p>
              </text:list-item>
            </text:list>
            <text:p text:style-name="P2"/>
          </table:table-cell>
          <table:table-cell table:style-name="Tabela2.C8" office:value-type="string">
            <text:list xml:id="list100839866423094" text:continue-numbering="true" text:style-name="WWNum1">
              <text:list-item>
                <text:p text:style-name="P32">Przekazuje w języku angielskim informacje zawarte w materiałach wizualnych, popełniając dość liczne błędy.</text:p>
              </text:list-item>
            </text:list>
            <text:p text:style-name="P2"/>
          </table:table-cell>
          <table:table-cell table:style-name="Tabela2.D8" office:value-type="string">
            <text:list xml:id="list100839826636893" text:continue-numbering="true" text:style-name="WWNum1">
              <text:list-item>
                <text:p text:style-name="P32">Bez większego trudu przekazuje w języku angielskim informacje zawarte w materiałach wizualnych.</text:p>
              </text:list-item>
            </text:list>
            <text:p text:style-name="P2"/>
          </table:table-cell>
          <table:table-cell table:style-name="Tabela2.E8" office:value-type="string">
            <text:list xml:id="list100839770297523" text:continue-numbering="true" text:style-name="WWNum1">
              <text:list-item>
                <text:p text:style-name="P22"><text:span text:style-name="T2">Z łatwością</text:span><text:span text:style-name="T8"> przekazuje w języku angielskim informacje zawarte w materiałach wizualnyc</text:span><text:span text:style-name="T2">h oraz te sformułowane w języku angielskim. </text:span></text:p>
              </text:list-item>
            </text:list>
            <text:p text:style-name="P2"/>
          </table:table-cell>
          <table:table-cell table:style-name="Tabela2.F8" office:value-type="string">
            <text:list xml:id="list100840171738494" text:continue-numbering="true" text:style-name="WWNum1">
              <text:list-item>
                <text:p text:style-name="P22"><text:span text:style-name="T2">Samodzielnie i z łatwością</text:span><text:span text:style-name="T8"> przekazuje w języku angielskim informacje zawarte w materiałach wizualnyc</text:span><text:span text:style-name="T2">h oraz te sformułowane w języku angielskim. </text:span></text:p>
              </text:list-item>
            </text:list>
            <text:p text:style-name="P2"/>
          </table:table-cell>
        </table:table-row>
      </table:table>
      <text:p text:style-name="P20"/>
      <text:p text:style-name="P63">UNIT 1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ext:soft-page-break/>
        <table:table-row table:style-name="Tabela3.1">
          <table:table-cell table:style-name="Tabela3.A1" office:value-type="string">
            <text:p text:style-name="P18"/>
          </table:table-cell>
          <table:table-cell table:style-name="Tabela3.B1" office:value-type="string">
            <text:p text:style-name="P66">2</text:p>
          </table:table-cell>
          <table:table-cell table:style-name="Tabela3.C1" office:value-type="string">
            <text:p text:style-name="P66">3</text:p>
          </table:table-cell>
          <table:table-cell table:style-name="Tabela3.D1" office:value-type="string">
            <text:p text:style-name="P66">4</text:p>
          </table:table-cell>
          <table:table-cell table:style-name="Tabela3.E1" office:value-type="string">
            <text:p text:style-name="P66">5</text:p>
          </table:table-cell>
          <table:table-cell table:style-name="Tabela3.F1" office:value-type="string">
            <text:p text:style-name="P66">6</text:p>
          </table:table-cell>
        </table:table-row>
        <table:table-row table:style-name="Tabela3.1">
          <table:table-cell table:style-name="Tabela3.A1" office:value-type="string">
            <text:p text:style-name="P62">Znajomość środków językowych</text:p>
          </table:table-cell>
          <table:table-cell table:style-name="Tabela3.B2" office:value-type="string">
            <text:list xml:id="list100838794298995" text:continue-numbering="true" text:style-name="WWNum1">
              <text:list-item>
                <text:p text:style-name="P32">Słabo zna liczebniki 1-100 i popełnia liczne błędy, posługując się nimi.</text:p>
              </text:list-item>
              <text:list-item>
                <text:p text:style-name="P32">Słabo zna i z trudem podaje dane personalne.</text:p>
              </text:list-item>
              <text:list-item>
                <text:p text:style-name="P39">Słabo zna i z trudem nazywa niektóre narodowości, państwa i wybrane miejsca. </text:p>
              </text:list-item>
              <text:list-item>
                <text:p text:style-name="P22"><text:span text:style-name="T8">Słabo zna zaimki osobowe i </text:span><text:span text:style-name="T2">zwykle</text:span><text:span text:style-name="T8"> niepoprawnie używa ich w zdaniach</text:span><text:span text:style-name="T2">, często je pomija</text:span><text:span text:style-name="T8">.</text:span></text:p>
              </text:list-item>
              <text:list-item>
                <text:p text:style-name="P22"><text:span text:style-name="T8">Popełniając liczne błędy, buduje zdania twierdzące z czasownikiem „być” (</text:span><text:span text:style-name="T9">to be</text:span><text:span text:style-name="T8">) w czasie </text:span><text:span text:style-name="T9">Present Simple.</text:span></text:p>
              </text:list-item>
              <text:list-item>
                <text:p text:style-name="P22"><text:span text:style-name="T8">Słabo zna i z trudem, popełniając liczne błędy, podaje formy pełne i skrócone czasownika „być”(</text:span><text:span text:style-name="T9">to be</text:span><text:span text:style-name="T8">) w czasie </text:span><text:span text:style-name="T9">Present Simple.</text:span></text:p>
              </text:list-item>
              <text:list-item>
                <text:p text:style-name="P22"><text:span text:style-name="T8">Słabo zna i często niepoprawnie stosuje przedimki nieokreślone </text:span><text:span text:style-name="T9">a/an</text:span><text:span text:style-name="T8"> oraz przedimek zerowy przed rzeczownikami oraz lub wyrażeniami: </text:span><text:span text:style-name="T9">przymiotnik + rzeczownik</text:span><text:span text:style-name="T8">.</text:span></text:p>
              </text:list-item>
            </text:list>
          </table:table-cell>
          <table:table-cell table:style-name="Tabela3.C2" office:value-type="string">
            <text:list xml:id="list100839060808608" text:continue-numbering="true" text:style-name="WWNum1">
              <text:list-item>
                <text:p text:style-name="P32">Częściowo zna liczebniki 1-100 i posługuje się nimi popełniając dość liczne błędy.</text:p>
              </text:list-item>
              <text:list-item>
                <text:p text:style-name="P22"><text:span text:style-name="T8">Popełniając dość liczne błędy, podaje dane personalne</text:span><text:span text:style-name="T2">. </text:span></text:p>
              </text:list-item>
              <text:list-item>
                <text:p text:style-name="P39">Częściowo zna i nazywa niektóre narodowości, państwa i wybrane miejsca.</text:p>
              </text:list-item>
              <text:list-item>
                <text:p text:style-name="P32">Częściowo zna zaimki osobowe i używa ich w zdaniach, popełniając dość liczne błędy.</text:p>
              </text:list-item>
              <text:list-item>
                <text:p text:style-name="P22"><text:span text:style-name="T8">Buduje zdania twierdzące z czasownikiem „być” (</text:span><text:span text:style-name="T9">to be</text:span><text:span text:style-name="T8">) w czasie </text:span><text:span text:style-name="T9">PresentSimple, </text:span><text:span text:style-name="T8">popełniając dość liczne błędy.</text:span></text:p>
              </text:list-item>
              <text:list-item>
                <text:p text:style-name="P22"><text:span text:style-name="T8">Nie zawsze poprawnie podaje formy pełne i skrócone czasownika „być”(</text:span><text:span text:style-name="T9">to be</text:span><text:span text:style-name="T8">) w czasie </text:span><text:span text:style-name="T9">Present Simple.</text:span></text:p>
              </text:list-item>
              <text:list-item>
                <text:p text:style-name="P22"><text:span text:style-name="T8">Popełniając dość liczne błędy, stosuje przedimki nieokreślone </text:span><text:span text:style-name="T9">a/an</text:span><text:span text:style-name="T8"> oraz przedimek zerowy przed rzeczownikami lub wyrażeniami: </text:span><text:span text:style-name="T9">przymiotnik + rzeczownik</text:span><text:span text:style-name="T8">.</text:span></text:p>
              </text:list-item>
            </text:list>
            <text:p text:style-name="P16"/>
          </table:table-cell>
          <table:table-cell table:style-name="Tabela3.D2" office:value-type="string">
            <text:list xml:id="list100839092143407" text:continue-numbering="true" text:style-name="WWNum1">
              <text:list-item>
                <text:p text:style-name="P32">Na ogół poprawnie posługuje się liczebnikami 1-100.</text:p>
              </text:list-item>
              <text:list-item>
                <text:p text:style-name="P22"><text:span text:style-name="T8">Na ogół poprawnie podaje dane personalne</text:span><text:span text:style-name="T2">. </text:span></text:p>
              </text:list-item>
              <text:list-item>
                <text:p text:style-name="P39">Zwykle poprawnie nazywa narodowości, państwa i wybrane miejsca. </text:p>
              </text:list-item>
              <text:list-item>
                <text:p text:style-name="P32">Zna zaimki osobowe i na ogół prawidłowo używa ich w zdaniach.</text:p>
              </text:list-item>
              <text:list-item>
                <text:p text:style-name="P22"><text:span text:style-name="T8">Bez większego trudu i na ogół poprawnie buduje zdania twierdzące z czasownikiem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22"><text:span text:style-name="T8">Na ogół poprawnie podaje formy pełne i skrócone czasownika „być” (</text:span><text:span text:style-name="T9">to be</text:span><text:span text:style-name="T8">) w czasie </text:span><text:span text:style-name="T9">Present Simple.</text:span></text:p>
              </text:list-item>
              <text:list-item>
                <text:p text:style-name="P22"><text:span text:style-name="T8">Popełniając drobne błędy, stosuje przedimki nieokreślone </text:span><text:span text:style-name="T9">a/an</text:span><text:span text:style-name="T8"> oraz przedimek zerowy przed rzeczownikami lub wyrażeniami: </text:span><text:span text:style-name="T9">przymiotnik + rzeczownik</text:span><text:span text:style-name="T8">.</text:span></text:p>
              </text:list-item>
            </text:list>
            <text:p text:style-name="P10"/>
          </table:table-cell>
          <table:table-cell table:style-name="Tabela3.E2" office:value-type="string">
            <text:list xml:id="list100839071212041" text:continue-numbering="true" text:style-name="WWNum1">
              <text:list-item>
                <text:p text:style-name="P32">Z łatwością i niemal bezbłędnie posługuje się liczebnikami 1-100.</text:p>
              </text:list-item>
              <text:list-item>
                <text:p text:style-name="P32">Z łatwością i niemal bezbłędnie podaje dane personalne.</text:p>
              </text:list-item>
              <text:list-item>
                <text:p text:style-name="P39">Bezproblemowo nazywa narodowości, państwa i wybrane miejsca.</text:p>
              </text:list-item>
              <text:list-item>
                <text:p text:style-name="P32">Zna zaimki osobowe i zawsze prawidłowo używa ich w zdaniach.</text:p>
              </text:list-item>
              <text:list-item>
                <text:p text:style-name="P22"><text:span text:style-name="T8">Z łatwością i poprawnie buduje zdania twierdzące z czasownikiem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22"><text:span text:style-name="T8">Zawsze poprawnie podaje formy pełne i skrócone czasownika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22"><text:span text:style-name="T8">Niemal bezbłędnie stosuje przedimki nieokreślone </text:span><text:span text:style-name="T9">a/an</text:span><text:span text:style-name="T2">oraz przedimek zerowy</text:span><text:span text:style-name="T8"> przed rzeczownikami lub wyrażeniami: </text:span><text:span text:style-name="T9">przymiotnik + rzeczownik</text:span><text:span text:style-name="T8">.</text:span></text:p>
              </text:list-item>
            </text:list>
            <text:p text:style-name="P16"/>
          </table:table-cell>
          <table:table-cell table:style-name="Tabela3.F2" office:value-type="string">
            <text:list xml:id="list100839394411189" text:continue-numbering="true" text:style-name="WWNum1">
              <text:list-item>
                <text:p text:style-name="P32">Z łatwością i bezbłędnie posługuje się liczebnikami 1-100.</text:p>
              </text:list-item>
              <text:list-item>
                <text:p text:style-name="P32">Z łatwością i bezbłędnie podaje dane personalne.</text:p>
              </text:list-item>
              <text:list-item>
                <text:p text:style-name="P39">Samodzielnie i bezbłędnie nazywa narodowości, państwa i rozmaite miejsca.</text:p>
              </text:list-item>
              <text:list-item>
                <text:p text:style-name="P32">Zna zaimki osobowe i zawsze prawidłowo z łatwością używa ich w zdaniach.</text:p>
              </text:list-item>
              <text:list-item>
                <text:p text:style-name="P22"><text:span text:style-name="T8">Z łatwością i bezbłędnie buduje zdania twierdzące z czasownikiem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22"><text:span text:style-name="T8">Bezbłędnie i z łatwością podaje formy pełne i skrócone czasownika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22"><text:span text:style-name="T8">Bezbłędnie stosuje przedimki nieokreślone </text:span><text:span text:style-name="T9">a/an</text:span><text:span text:style-name="T2">oraz przedimek zerowy</text:span><text:span text:style-name="T8"> przed rzeczownikami lub wyrażeniami: </text:span><text:span text:style-name="T9">przymiotnik + rzeczownik</text:span><text:span text:style-name="T8">.</text:span></text:p>
              </text:list-item>
            </text:list>
            <text:p text:style-name="P16"/>
          </table:table-cell>
        </table:table-row>
        <text:soft-page-break/>
        <table:table-row table:style-name="Tabela3.1">
          <table:table-cell table:style-name="Tabela3.A1" office:value-type="string">
            <text:p text:style-name="P62">Słuchanie</text:p>
          </table:table-cell>
          <table:table-cell table:style-name="Tabela3.B3" office:value-type="string">
            <text:list xml:id="list100838875679268" text:continue-numbering="true" text:style-name="WWNum1">
              <text:list-item>
                <text:p text:style-name="P32">Słabo rozumie ogólny sens prostych wypowiedzi. </text:p>
              </text:list-item>
              <text:list-item>
                <text:p text:style-name="P32">Mimo pomocy, z trudem znajduje proste informacje w wypowiedzi.</text:p>
              </text:list-item>
            </text:list>
            <text:p text:style-name="P13">Ma problem z poprawnym określeniem kontekstu wypowiedzi. <text:s/></text:p>
          </table:table-cell>
          <table:table-cell table:style-name="Tabela3.C3" office:value-type="string">
            <text:list xml:id="list100839328188615" text:continue-numbering="true" text:style-name="WWNum1">
              <text:list-item>
                <text:p text:style-name="P32">Rozumie ogólny sens prostych wypowiedzi.</text:p>
              </text:list-item>
              <text:list-item>
                <text:p text:style-name="P32">Z niewielką pomocą znajduje proste informacje w wypowiedzi, przy wyszukiwaniu złożonych informacji popełnia dość liczne błędy.</text:p>
              </text:list-item>
              <text:list-item>
                <text:p text:style-name="P39">Nie zawsze poprawnie określa kontekst wypowiedzi. </text:p>
              </text:list-item>
            </text:list>
            <text:p text:style-name="P2"/>
          </table:table-cell>
          <table:table-cell table:style-name="Tabela3.D3" office:value-type="string">
            <text:list xml:id="list100838769029540" text:continue-numbering="true" text:style-name="WWNum1">
              <text:list-item>
                <text:p text:style-name="P32">Rozumie ogólny sens prostych i bardziej złożonych wypowiedzi. </text:p>
              </text:list-item>
              <text:list-item>
                <text:p text:style-name="P32">Na ogół znajduje proste informacje w wypowiedzi, przy wyszukiwaniu złożonych informacji zdarza mu się popełniać błędy.</text:p>
              </text:list-item>
              <text:list-item>
                <text:p text:style-name="P39">Zwykle poprawnie określa kontekst wypowiedzi. </text:p>
              </text:list-item>
            </text:list>
            <text:p text:style-name="P2"/>
          </table:table-cell>
          <table:table-cell table:style-name="Tabela3.E3" office:value-type="string">
            <text:list xml:id="list100839467670599" text:continue-numbering="true" text:style-name="WWNum1">
              <text:list-item>
                <text:p text:style-name="P32">Z łatwością rozumie ogólny sens zarówno prostych, jak i złożonych wypowiedzi.</text:p>
              </text:list-item>
              <text:list-item>
                <text:p text:style-name="P22"><text:span text:style-name="T2">Zawsze</text:span><text:span text:style-name="T8"> samodzielnie znajduje w wypowiedzi proste i złożone informacje.</text:span></text:p>
              </text:list-item>
              <text:list-item>
                <text:p text:style-name="P39">Z łatwością potrafi określić kontekst wypowiedzi. </text:p>
              </text:list-item>
            </text:list>
          </table:table-cell>
          <table:table-cell table:style-name="Tabela3.F3" office:value-type="string">
            <text:list xml:id="list100839415752860" text:continue-numbering="true" text:style-name="WWNum1">
              <text:list-item>
                <text:p text:style-name="P32">Bez problemu rozumie ogólny sens zarówno prostych, jak i złożonych wypowiedzi.</text:p>
              </text:list-item>
              <text:list-item>
                <text:p text:style-name="P22"><text:span text:style-name="T2">Zawsze</text:span><text:span text:style-name="T8"> samodzielnie i poprawnie znajduje w wypowiedzi proste i złożone informacje.</text:span></text:p>
              </text:list-item>
              <text:list-item>
                <text:p text:style-name="P39">Zawsze z łatwością potrafi prawidłowo określić kontekst wypowiedzi. 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62">Czytanie</text:p>
          </table:table-cell>
          <table:table-cell table:style-name="Tabela3.B4" office:value-type="string">
            <text:list xml:id="list100838705361165" text:continue-numbering="true" text:style-name="WWNum1">
              <text:list-item>
                <text:p text:style-name="P32">Ma trudności z rozumieniem ogólnego sensu prostych tekstów lub fragmentów tekstu.</text:p>
              </text:list-item>
              <text:list-item>
                <text:p text:style-name="P32">Z trudnością znajduje w prostym tekście określone informacje.</text:p>
              </text:list-item>
              <text:list-item>
                <text:p text:style-name="P39">Ma problem z poprawnym ułożeniem informacji dotyczących przeczytanego tekstu w określonym porządku. </text:p>
              </text:list-item>
              <text:list-item>
                <text:p text:style-name="P39">Ma problem z poprawnym <text:s/>rozpoznaniem związków między poszczególnymi częściami tekstu. </text:p>
              </text:list-item>
            </text:list>
            <text:p text:style-name="P2"/>
          </table:table-cell>
          <table:table-cell table:style-name="Tabela3.C4" office:value-type="string">
            <text:list xml:id="list100839439166725" text:continue-numbering="true" text:style-name="WWNum1">
              <text:list-item>
                <text:p text:style-name="P32">Przeważnie rozumie ogólny sens prostych tekstów lub fragmentów tekstu.</text:p>
              </text:list-item>
              <text:list-item>
                <text:p text:style-name="P32">Z niewielką pomocą na ogół znajduje w tekście określone informacje.</text:p>
              </text:list-item>
              <text:list-item>
                <text:p text:style-name="P39">Nie zawsze poprawnie układa informacje dotyczące przeczytanego tekstu w określonym porządku. </text:p>
              </text:list-item>
            </text:list>
            <text:p text:style-name="P13">Nie zawsze poprawnie <text:s/>rozpoznaje związki między poszczególnymi częściami tekstu. </text:p>
          </table:table-cell>
          <table:table-cell table:style-name="Tabela3.D4" office:value-type="string">
            <text:list xml:id="list100839754051738" text:continue-numbering="true" text:style-name="WWNum1">
              <text:list-item>
                <text:p text:style-name="P32">Rozumie sens prostych tekstów lub fragmentów tekstu.</text:p>
              </text:list-item>
              <text:list-item>
                <text:p text:style-name="P32">Bez większego trudu znajduje w tekście określone informacje.</text:p>
              </text:list-item>
              <text:list-item>
                <text:p text:style-name="P39">Zwykle poprawnie układa informacje dotyczące przeczytanego tekstu w określonym porządku. </text:p>
              </text:list-item>
              <text:list-item>
                <text:p text:style-name="P39">Zwykle poprawnie <text:s/>rozpoznaje związki między poszczególnymi częściami tekstu. </text:p>
              </text:list-item>
            </text:list>
            <text:p text:style-name="P2"/>
          </table:table-cell>
          <table:table-cell table:style-name="Tabela3.E4" office:value-type="string">
            <text:list xml:id="list100839211177106" text:continue-numbering="true" text:style-name="WWNum1">
              <text:list-item>
                <text:p text:style-name="P32">Bez trudu rozumie ogólny sens prostych i złożonych tekstów oraz fragmentów tekstu.</text:p>
              </text:list-item>
              <text:list-item>
                <text:p text:style-name="P22"><text:span text:style-name="T2">Z łatwością</text:span><text:span text:style-name="T8"> znajduje w tekście określone informacje.</text:span></text:p>
              </text:list-item>
              <text:list-item>
                <text:p text:style-name="P39">Poprawnie układa informacje dotyczące przeczytanego tekstu w określonym porządku. </text:p>
              </text:list-item>
              <text:list-item>
                <text:p text:style-name="P39">Z łatwością rozpoznaje związki między poszczególnymi częściami tekstu. </text:p>
              </text:list-item>
            </text:list>
            <text:p text:style-name="P2"/>
          </table:table-cell>
          <table:table-cell table:style-name="Tabela3.F4" office:value-type="string">
            <text:list xml:id="list100840217627921" text:continue-numbering="true" text:style-name="WWNum1">
              <text:list-item>
                <text:p text:style-name="P32">Bez żadnych problemów rozumie ogólny sens prostych i złożonych tekstów oraz fragmentów tekstu.</text:p>
              </text:list-item>
              <text:list-item>
                <text:p text:style-name="P22"><text:span text:style-name="T2">Sprawnie i bezbłędnie</text:span><text:span text:style-name="T8"> znajduje w tekście określone informacje.</text:span></text:p>
              </text:list-item>
              <text:list-item>
                <text:p text:style-name="P39">Samodzielnie i poprawnie układa informacje dotyczące przeczytanego tekstu w określonym porządku. </text:p>
              </text:list-item>
              <text:list-item>
                <text:p text:style-name="P39">Z łatwością i bezbłędnie rozpoznaje związki między poszczególnymi częściami tekstu. </text:p>
              </text:list-item>
            </text:list>
            <text:p text:style-name="P2"/>
          </table:table-cell>
        </table:table-row>
        <text:soft-page-break/>
        <table:table-row table:style-name="Tabela3.1">
          <table:table-cell table:style-name="Tabela3.A1" office:value-type="string">
            <text:p text:style-name="P62">Mówienie</text:p>
          </table:table-cell>
          <table:table-cell table:style-name="Tabela3.B5" office:value-type="string">
            <text:list xml:id="list100839197512067" text:continue-numbering="true" text:style-name="WWNum1">
              <text:list-item>
                <text:p text:style-name="P22"><text:span text:style-name="T2">Pomimo pomocy z trudem </text:span><text:span text:style-name="T8">tworzy proste wypowiedzi ustne, popełniając błędy zaburzające komunikację: </text:span><text:span text:style-name="T2">opisuje ludzi, przedmioty i miejsca, stosując podstawowe przymiotniki, kolory i liczby; podaje dane personalne swoje i innych osób.</text:span></text:p>
              </text:list-item>
              <text:list-item>
                <text:p text:style-name="P22"><text:span text:style-name="T8">Z trudem literuje </text:span><text:span text:style-name="T2">proste </text:span><text:span text:style-name="T8">wyrazy, popełniając liczne błędy.</text:span></text:p>
              </text:list-item>
            </text:list>
            <text:p text:style-name="P2"/>
          </table:table-cell>
          <table:table-cell table:style-name="Tabela3.C5" office:value-type="string">
            <text:list xml:id="list100839360647726" text:continue-numbering="true" text:style-name="WWNum1">
              <text:list-item>
                <text:p text:style-name="P22"><text:span text:style-name="T8">Z pewnym trudem tworzy proste wypowiedzi ustne, błędy czasem zaburzają komunikację: </text:span><text:span text:style-name="T2">opisuje ludzi, przedmioty i miejsca, stosując podstawowe przymiotniki, kolory i liczby; podaje dane personalne swoje i innych osób.</text:span></text:p>
              </text:list-item>
              <text:list-item>
                <text:p text:style-name="P22"><text:span text:style-name="T8">Literuje</text:span><text:span text:style-name="T2"> proste wyrazy, </text:span><text:span text:style-name="T8">popełniając dość liczne błędy.</text:span></text:p>
              </text:list-item>
            </text:list>
            <text:p text:style-name="P1"/>
            <text:p text:style-name="P2"/>
          </table:table-cell>
          <table:table-cell table:style-name="Tabela3.D5" office:value-type="string">
            <text:list xml:id="list100840645768849" text:continue-numbering="true" text:style-name="WWNum1">
              <text:list-item>
                <text:p text:style-name="P22"><text:span text:style-name="T8">Tworzy proste wypowiedzi ustne, popełniając błędy nie zaburzające komunikacji: </text:span><text:span text:style-name="T2">opisuje ludzi, przedmioty i miejsca, stosując podstawowe przymiotniki, kolory i liczby; podaje dane personalne swoje i innych osób.</text:span></text:p>
              </text:list-item>
              <text:list-item>
                <text:p text:style-name="P22"><text:span text:style-name="T8">Literuje</text:span><text:span text:style-name="T2"> proste</text:span><text:span text:style-name="T8"> wyrazy, popełniając nieliczne błędy.</text:span></text:p>
              </text:list-item>
            </text:list>
            <text:p text:style-name="P2"/>
          </table:table-cell>
          <table:table-cell table:style-name="Tabela3.E5" office:value-type="string">
            <text:list xml:id="list100839435109304" text:continue-numbering="true" text:style-name="WWNum1">
              <text:list-item>
                <text:p text:style-name="P22"><text:span text:style-name="T8">Swobodnie tworzy proste i bardziej złożone wypowiedzi ustne, ewentualne drobne błędy nie zaburzają komunikacji: </text:span><text:span text:style-name="T2">opisuje ludzi, przedmioty i miejsca, stosując podstawowe przymiotniki, kolory i liczby; podaje dane personalne swoje i innych osób.</text:span></text:p>
              </text:list-item>
              <text:list-item>
                <text:p text:style-name="P22"><text:span text:style-name="T8">Płynnie literuje </text:span><text:span text:style-name="T2">proste wyrazy. </text:span></text:p>
              </text:list-item>
            </text:list>
            <text:p text:style-name="P11"/>
            <text:p text:style-name="P2"/>
          </table:table-cell>
          <table:table-cell table:style-name="Tabela3.F5" office:value-type="string">
            <text:list xml:id="list100839524558255" text:continue-numbering="true" text:style-name="WWNum1">
              <text:list-item>
                <text:p text:style-name="P22"><text:span text:style-name="T8">Swobodnie tworzy proste i bardziej złożone wypowiedzi ustne: </text:span><text:span text:style-name="T2">opisuje ludzi, przedmioty i miejsca, stosując rozmaite przymiotniki, kolory i liczby; podaje dane personalne swoje i innych osób.</text:span></text:p>
              </text:list-item>
              <text:list-item>
                <text:p text:style-name="P22"><text:span text:style-name="T8">Płynnie literuje </text:span><text:span text:style-name="T2">wyrazy. </text:span></text:p>
              </text:list-item>
            </text:list>
            <text:p text:style-name="P11"/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62">Pisanie</text:p>
          </table:table-cell>
          <table:table-cell table:style-name="Tabela3.B6" office:value-type="string">
            <text:list xml:id="list100839081096899" text:continue-numbering="true" text:style-name="WWNum1">
              <text:list-item>
                <text:p text:style-name="P39">Pomimo pomocy popełnia liczne błędy zakłócające komunikację tworząc bardzo proste wypowiedzi pisemne:uzupełnia informacje o sobie, odpowiada na pytania o sobie. </text:p>
              </text:list-item>
            </text:list>
            <text:p text:style-name="P2"/>
          </table:table-cell>
          <table:table-cell table:style-name="Tabela3.C6" office:value-type="string">
            <text:list xml:id="list100840456545616" text:continue-numbering="true" text:style-name="WWNum1">
              <text:list-item>
                <text:p text:style-name="P22"><text:span text:style-name="T8">Popełniając dość liczne, częściowo zaburzające </text:span><text:span text:style-name="T2">zrozumienie</text:span><text:span text:style-name="T8">, błędy, tworzy bardzo proste wypowiedzi pisemne: </text:span><text:span text:style-name="T2">uzupełnia informacje o sobie, odpowiada na pytania o sobie. </text:span></text:p>
              </text:list-item>
            </text:list>
            <text:p text:style-name="P2"/>
          </table:table-cell>
          <table:table-cell table:style-name="Tabela3.D6" office:value-type="string">
            <text:list xml:id="list100840201323224" text:continue-numbering="true" text:style-name="WWNum1">
              <text:list-item>
                <text:p text:style-name="P22"><text:span text:style-name="T8">Popełniając drobne błędy niezaburzające</text:span><text:span text:style-name="T2"> zrozumienia</text:span><text:span text:style-name="T8">, tworzy krótkie wypowiedzi pisemne: </text:span><text:span text:style-name="T2">uzupełnia informacje o sobie, odpowiada na pytania o sobie. </text:span></text:p>
              </text:list-item>
            </text:list>
            <text:p text:style-name="P2"/>
          </table:table-cell>
          <table:table-cell table:style-name="Tabela3.E6" office:value-type="string">
            <text:list xml:id="list100839820590336" text:continue-numbering="true" text:style-name="WWNum1">
              <text:list-item>
                <text:p text:style-name="P22"><text:span text:style-name="T8">Samodzielnie i stosując bogate słownictwo, tworzy krótkie wypowiedzi pisemne, a </text:span><text:span text:style-name="T2">ewentualne drobne błędy nie zaburzają zrozumienia</text:span><text:span text:style-name="T8">: </text:span><text:span text:style-name="T2">uzupełnia informacje o sobie, odpowiada na pytania o sobie. <text:s/></text:span></text:p>
              </text:list-item>
            </text:list>
            <text:p text:style-name="P2"/>
          </table:table-cell>
          <table:table-cell table:style-name="Tabela3.F6" office:value-type="string">
            <text:list xml:id="list100839828367876" text:continue-numbering="true" text:style-name="WWNum1">
              <text:list-item>
                <text:p text:style-name="P22"><text:span text:style-name="T8">Samodzielnie i stosując bogate słownictwo, tworzy krótkie wypowiedzi pisemne: </text:span><text:span text:style-name="T2">uzupełnia informacje o sobie, odpowiada na pytania o sobie. <text:s/></text:span></text:p>
              </text:list-item>
            </text:list>
            <text:p text:style-name="P2"/>
          </table:table-cell>
        </table:table-row>
        <text:soft-page-break/>
        <table:table-row table:style-name="Tabela3.1">
          <table:table-cell table:style-name="Tabela3.A1" office:value-type="string">
            <text:p text:style-name="P62">Reagowanie</text:p>
          </table:table-cell>
          <table:table-cell table:style-name="Tabela3.B7" office:value-type="string">
            <text:list xml:id="list100838731840081" text:continue-list="list2048776806" text:style-name="WWNum2">
              <text:list-item>
                <text:p text:style-name="P24"><text:span text:style-name="T2">Z trudem</text:span><text:span text:style-name="T8"> reaguje w prostych sytuacjach, popełniając błędy zakłócające komunikację: </text:span><text:span text:style-name="T2">zadaje pytania i odpowiada o wiek, kraj pochodzenia i narodowość, ma trudności z przedstawieniem siebie i innych. </text:span></text:p>
              </text:list-item>
            </text:list>
            <text:p text:style-name="P3"/>
          </table:table-cell>
          <table:table-cell table:style-name="Tabela3.C7" office:value-type="string">
            <text:list xml:id="list100839187850104" text:continue-numbering="true" text:style-name="WWNum2">
              <text:list-item>
                <text:p text:style-name="P24"><text:span text:style-name="T8">Reaguje w prostych sytuacjach, </text:span><text:span text:style-name="T2">czasami</text:span><text:span text:style-name="T8"> popełniając błędy </text:span><text:span text:style-name="T2">zaburzające komunikację</text:span><text:span text:style-name="T8">: </text:span><text:span text:style-name="T2"><text:s/>zadaje pytania i odpowiada o wiek, kraj pochodzenia i narodowość, popełnia błędy przedstawiając siebie i innych. </text:span></text:p>
              </text:list-item>
            </text:list>
            <text:p text:style-name="P4"/>
          </table:table-cell>
          <table:table-cell table:style-name="Tabela3.D7" office:value-type="string">
            <text:list xml:id="list100838938957951" text:continue-numbering="true" text:style-name="WWNum2">
              <text:list-item>
                <text:p text:style-name="P25"><text:span text:style-name="T8">Zwykle poprawnie </text:span><text:span text:style-name="T2">r</text:span><text:span text:style-name="T8">eaguje w prostych i złożonych sytuacjach a drobne błędy nie zaburzają komunikacji</text:span><text:span text:style-name="T2">: <text:s/>zadaje pytania i odpowiada o wiek, kraj pochodzenia i narodowość, raczej poprawnie przedstawia siebie i innych. </text:span></text:p>
              </text:list-item>
            </text:list>
          </table:table-cell>
          <table:table-cell table:style-name="Tabela3.E7" office:value-type="string">
            <text:list xml:id="list100839700557453" text:continue-numbering="true" text:style-name="WWNum2">
              <text:list-item>
                <text:p text:style-name="P24"><text:span text:style-name="T8">Swobodnie reaguje w prostych i złożonych sytuacjach: </text:span><text:span text:style-name="T2">zadaje pytania i odpowiada o wiek, kraj pochodzenia i narodowość, zawsze poprawnie przedstawia siebie i innych. </text:span></text:p>
              </text:list-item>
            </text:list>
            <text:p text:style-name="P13"/>
          </table:table-cell>
          <table:table-cell table:style-name="Tabela3.F7" office:value-type="string">
            <text:list xml:id="list100840567574863" text:continue-numbering="true" text:style-name="WWNum2">
              <text:list-item>
                <text:p text:style-name="P24"><text:span text:style-name="T8">Stosownie i swobodnie reaguje w prostych i złożonych sytuacjach: </text:span><text:span text:style-name="T2">zadaje pytania i odpowiada o wiek, kraj pochodzenia i narodowość, zawsze poprawnie i z łatwością przedstawia siebie i innych. </text:span></text:p>
              </text:list-item>
            </text:list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62">Przetwarzanie tekstu</text:p>
          </table:table-cell>
          <table:table-cell table:style-name="Tabela3.B8" office:value-type="string">
            <text:list xml:id="list100838921739304" text:continue-list="list100839828367876" text:style-name="WWNum1">
              <text:list-item>
                <text:p text:style-name="P41">Ma problemy z przekazaniem w języku angielskim informacji zawartych w materiałach wizualnych, popełnia liczne błędy.</text:p>
              </text:list-item>
              <text:list-item>
                <text:p text:style-name="P41">Ma problemy z przekazaniem w języku angielskim informacji sformułowanych w tym języku oraz w języku polskim, popełnia liczne błędy. </text:p>
              </text:list-item>
            </text:list>
            <text:p text:style-name="P5"/>
          </table:table-cell>
          <table:table-cell table:style-name="Tabela3.C8" office:value-type="string">
            <text:list xml:id="list100840191442166" text:continue-numbering="true" text:style-name="WWNum1">
              <text:list-item>
                <text:p text:style-name="P32">Przekazuje w języku angielskim informacje zawarte w materiałach wizualnych, popełniając dość liczne błędy.</text:p>
              </text:list-item>
              <text:list-item>
                <text:p text:style-name="P39">Przekazuje w języku angielskim informacje sformułowane w tym języku oraz w języku polskim, popełniając liczne błędy. </text:p>
              </text:list-item>
            </text:list>
            <text:p text:style-name="P2"/>
          </table:table-cell>
          <table:table-cell table:style-name="Tabela3.D8" office:value-type="string">
            <text:list xml:id="list3136242126" text:style-name="WWNum4">
              <text:list-item>
                <text:p text:style-name="P44">Bez większego trudu przekazuje w języku angielskim informacje zawarte w materiałach wizualnych.</text:p>
              </text:list-item>
              <text:list-item>
                <text:p text:style-name="P44">Bez większego trudu przekazuje w języku angielskim informacje sformułowane w tym języku oraz w języku polskim. </text:p>
              </text:list-item>
            </text:list>
            <text:p text:style-name="P34">.</text:p>
          </table:table-cell>
          <table:table-cell table:style-name="Tabela3.E8" office:value-type="string">
            <text:list xml:id="list100840272168134" text:continue-list="list100840191442166" text:style-name="WWNum1">
              <text:list-item>
                <text:p text:style-name="P22"><text:span text:style-name="T2">Z łatwością</text:span><text:span text:style-name="T8">i poprawnie przekazuje w języku angielskim informacje zawarte w materiałach wizualnych.</text:span></text:p>
              </text:list-item>
              <text:list-item>
                <text:p text:style-name="P39">Z łatwością przekazuje w języku angielskim informacje sformułowane w tym języku oraz w języku polskim. </text:p>
              </text:list-item>
            </text:list>
            <text:p text:style-name="P2"/>
          </table:table-cell>
          <table:table-cell table:style-name="Tabela3.F8" office:value-type="string">
            <text:list xml:id="list100839936020822" text:continue-numbering="true" text:style-name="WWNum1">
              <text:list-item>
                <text:p text:style-name="P22"><text:span text:style-name="T2">Z łatwością</text:span><text:span text:style-name="T8">i bezbłędnie przekazuje w języku angielskim informacje zawarte w materiałach wizualnych.</text:span></text:p>
              </text:list-item>
              <text:list-item>
                <text:p text:style-name="P39">Samodzielnie i z łatwością przekazuje w języku angielskim informacje sformułowane w tym języku oraz w języku polskim. </text:p>
              </text:list-item>
            </text:list>
            <text:p text:style-name="P2"/>
          </table:table-cell>
        </table:table-row>
      </table:table>
      <text:p text:style-name="P20"/>
      <text:p text:style-name="P63">UNIT 2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row table:style-name="Tabela4.1">
          <table:table-cell table:style-name="Tabela4.A1" office:value-type="string">
            <text:p text:style-name="P18"/>
          </table:table-cell>
          <table:table-cell table:style-name="Tabela4.B1" office:value-type="string">
            <text:p text:style-name="P66">2</text:p>
          </table:table-cell>
          <table:table-cell table:style-name="Tabela4.C1" office:value-type="string">
            <text:p text:style-name="P66">3</text:p>
          </table:table-cell>
          <table:table-cell table:style-name="Tabela4.D1" office:value-type="string">
            <text:p text:style-name="P66">4</text:p>
          </table:table-cell>
          <table:table-cell table:style-name="Tabela4.E1" office:value-type="string">
            <text:p text:style-name="P66">5</text:p>
          </table:table-cell>
          <table:table-cell table:style-name="Tabela4.F1" office:value-type="string">
            <text:p text:style-name="P66">6</text:p>
          </table:table-cell>
        </table:table-row>
        <text:soft-page-break/>
        <table:table-row table:style-name="Tabela4.1">
          <table:table-cell table:style-name="Tabela4.A1" office:value-type="string">
            <text:p text:style-name="P62">Znajomość środków językowych</text:p>
          </table:table-cell>
          <table:table-cell table:style-name="Tabela4.B2" office:value-type="string">
            <text:list xml:id="list1245841219" text:style-name="WWNum3">
              <text:list-item>
                <text:p text:style-name="P26"><text:span text:style-name="T8">Słabo zna i z trudem podaje</text:span><text:span text:style-name="T2"> dane personalne, nazywa rzeczy osobiste i ubrania oraz cechy charakteru. </text:span></text:p>
              </text:list-item>
              <text:list-item>
                <text:p text:style-name="P45">Z trudem określa czas, popełniając liczne błędy przy podawaniu godzin i z trudem nazywa formy spędzania wolnego czasu. </text:p>
              </text:list-item>
              <text:list-item>
                <text:p text:style-name="P45">Słabo zna i rzadko stosuje przymiotniki przed rzeczownikami. </text:p>
              </text:list-item>
            </text:list>
            <text:list xml:id="list100839336323536" text:continue-list="list100839936020822" text:style-name="WWNum1">
              <text:list-item>
                <text:p text:style-name="P22"><text:span text:style-name="T2">Z trudem</text:span><text:span text:style-name="T8"> tworzy zdania twierdzące, przeczące i pytające z czasownikiem „być” (</text:span><text:span text:style-name="T9">to be</text:span><text:span text:style-name="T8">) w czasie </text:span><text:span text:style-name="T9">Present Simple </text:span><text:span text:style-name="T8">oraz krótkie odpowiedzi.</text:span></text:p>
              </text:list-item>
              <text:list-item>
                <text:p text:style-name="P22"><text:span text:style-name="T8">Słabo zna zaimki pytające </text:span><text:span text:style-name="T9">who, what</text:span><text:span text:style-name="T8">oraz zasady tworzenia pytań szczegółowych z czasownikiem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</text:list>
            <text:p text:style-name="P64">Tworząc pytania szczegółowe, popełnia liczne błędy.</text:p>
          </table:table-cell>
          <table:table-cell table:style-name="Tabela4.C2" office:value-type="string">
            <text:list xml:id="list100839556568716" text:continue-list="list1245841219" text:style-name="WWNum3">
              <text:list-item>
                <text:p text:style-name="P27"><text:span text:style-name="T8">Częściowo zna i umie podać </text:span><text:span text:style-name="T2">dane personalne, nazywa rzeczy osobiste i ubrania oraz cechy charakteru. </text:span></text:p>
              </text:list-item>
              <text:list-item>
                <text:p text:style-name="P46">Częściowo poprawnie określa czas, podając godziny i nie zawsze poprawnie nazywa formy spędzania wolnego czasu. </text:p>
              </text:list-item>
              <text:list-item>
                <text:p text:style-name="P46">Częściowo zna i stosuje niektóre przymiotniki przed rzeczownikami, często popełnia błędy. <text:s/></text:p>
              </text:list-item>
            </text:list>
            <text:list xml:id="list100839707367463" text:continue-list="list100839336323536" text:style-name="WWNum1">
              <text:list-item>
                <text:p text:style-name="P22"><text:span text:style-name="T2">P</text:span><text:span text:style-name="T8">opełniając błędy. tworzy zdania twierdzące, przeczące i pytające z czasownikiem „być” (</text:span><text:span text:style-name="T9">to be</text:span><text:span text:style-name="T8">) w czasie </text:span><text:span text:style-name="T9">Present Simple </text:span><text:span text:style-name="T8">oraz krótkie odpowiedzi</text:span></text:p>
              </text:list-item>
              <text:list-item>
                <text:p text:style-name="P22"><text:span text:style-name="T8">Częściowo zna zaimki pytające </text:span><text:span text:style-name="T9">who, what</text:span><text:span text:style-name="T8">oraz zasady tworzenia pytań szczegółowych z czasownikiem „być” (</text:span><text:span text:style-name="T9">to be</text:span><text:span text:style-name="T8">) w czasie </text:span><text:span text:style-name="T9">Present Simple</text:span><text:span text:style-name="T8">.</text:span></text:p>
              </text:list-item>
              <text:list-item>
                <text:p text:style-name="P32">Popełnia sporo błędów, tworząc pytania szczegółowe.</text:p>
              </text:list-item>
            </text:list>
            <text:p text:style-name="P16"/>
          </table:table-cell>
          <table:table-cell table:style-name="Tabela4.D2" office:value-type="string">
            <text:list xml:id="list100840143216725" text:continue-list="list100839556568716" text:style-name="WWNum3">
              <text:list-item>
                <text:p text:style-name="P27"><text:span text:style-name="T8">Na ogół zna i umie podać </text:span><text:span text:style-name="T2">podaje dane personalne, <text:s/>nazywa rzeczy osobiste i ubrania oraz cechy charakteru. </text:span></text:p>
              </text:list-item>
              <text:list-item>
                <text:p text:style-name="P46">Na ogół poprawnie określa czas, podając godziny i nazywa formy spędzania wolnego czasu. </text:p>
              </text:list-item>
              <text:list-item>
                <text:p text:style-name="P46">Zna i na ogół poprawnie stosuje przymiotniki przed rzeczownikami. </text:p>
              </text:list-item>
            </text:list>
            <text:list xml:id="list100838873629315" text:continue-list="list100839707367463" text:style-name="WWNum1">
              <text:list-item>
                <text:p text:style-name="P22"><text:span text:style-name="T8">Zazwyczaj poprawnie tworzy zdania twierdzące, przeczące i pytające z czasownikiem „być” (</text:span><text:span text:style-name="T9">to be</text:span><text:span text:style-name="T8">) w czasie </text:span><text:span text:style-name="T9">Present Simple </text:span><text:span text:style-name="T8">oraz krótkie odpowiedzi.</text:span></text:p>
              </text:list-item>
              <text:list-item>
                <text:p text:style-name="P22"><text:span text:style-name="T8">Zna zaimki pytające </text:span><text:span text:style-name="T9">who, what</text:span><text:span text:style-name="T8">oraz zasady tworzenia pytań szczegółowych z czasownikiem „być” (</text:span><text:span text:style-name="T9">to be</text:span><text:span text:style-name="T8">) w czasie </text:span><text:span text:style-name="T9">Present Simple</text:span><text:span text:style-name="T8">, na ogół poprawnie je stosuje.</text:span></text:p>
              </text:list-item>
              <text:list-item>
                <text:p text:style-name="P23"><text:span text:style-name="T2">Na ogół</text:span><text:span text:style-name="T8"> poprawnie tworzy pytania szczegółowe.</text:span></text:p>
              </text:list-item>
            </text:list>
          </table:table-cell>
          <table:table-cell table:style-name="Tabela4.E2" office:value-type="string">
            <text:list xml:id="list100840711760806" text:continue-list="list100840143216725" text:style-name="WWNum3">
              <text:list-item>
                <text:p text:style-name="P27"><text:span text:style-name="T8">Niemal bezbłędnie podaje dane personalne, </text:span><text:span text:style-name="T2">nazywa rzeczy osobiste i ubrania oraz cechy charakteru. </text:span></text:p>
              </text:list-item>
              <text:list-item>
                <text:p text:style-name="P46">Z łatwością określa czas, podając godziny i nazywa formy spędzania wolnego czasu. </text:p>
              </text:list-item>
              <text:list-item>
                <text:p text:style-name="P46">Zna i zawsze poprawnie stosuje przymiotniki przed rzeczownikami. </text:p>
              </text:list-item>
              <text:list-item>
                <text:p text:style-name="P27"><text:span text:style-name="T8">Swobodnie i poprawnie tworzy zdania twierdzące, prz</text:span><text:span text:style-name="T11">eczące i pytające z czasownikiem „być” (</text:span><text:span text:style-name="T10">to be</text:span><text:span text:style-name="T11">) w czasie </text:span><text:span text:style-name="T10">Present Simple </text:span><text:span text:style-name="T11">oraz krótkie odpowiedzi.</text:span></text:p>
              </text:list-item>
              <text:list-item>
                <text:p text:style-name="P28"><text:span text:style-name="T8">Zna zaimki pytające </text:span><text:span text:style-name="T9">who, what</text:span><text:span text:style-name="T8">oraz zasady tworzenia pytań szczegółowych z czasownikiem „być” (</text:span><text:span text:style-name="T9">to be</text:span><text:span text:style-name="T8">) w czasie </text:span><text:span text:style-name="T9">Present Simple</text:span><text:span text:style-name="T8">, stosuje je z łatwością i poprawnie.</text:span></text:p>
              </text:list-item>
              <text:list-item>
                <text:p text:style-name="P35">Swobodnie tworzy poprawne pytania szczegółowe.</text:p>
              </text:list-item>
            </text:list>
            <text:p text:style-name="P16"/>
          </table:table-cell>
          <table:table-cell table:style-name="Tabela4.F2" office:value-type="string">
            <text:list xml:id="list100838711809806" text:continue-numbering="true" text:style-name="WWNum3">
              <text:list-item>
                <text:p text:style-name="P27"><text:span text:style-name="T8">Bezbłędnie podaje dane personalne, </text:span><text:span text:style-name="T2">nazywa rzeczy osobiste i ubrania oraz cechy charakteru. </text:span></text:p>
              </text:list-item>
              <text:list-item>
                <text:p text:style-name="P46">Z łatwością i zawsze poprawnie określa czas, podając godziny i nazywa formy spędzania wolnego czasu. </text:p>
              </text:list-item>
              <text:list-item>
                <text:p text:style-name="P46">Zna i bezbłędnie stosuje rozmaite przymiotniki przed rzeczownikami. </text:p>
              </text:list-item>
              <text:list-item>
                <text:p text:style-name="P27"><text:span text:style-name="T8">Swobodnie i bezbłędnie tworzy zdania twierdzące, prz</text:span><text:span text:style-name="T11">eczące i pytające z czasownikiem „być” (</text:span><text:span text:style-name="T10">to be</text:span><text:span text:style-name="T11">) w czasie </text:span><text:span text:style-name="T10">Present Simple </text:span><text:span text:style-name="T11">oraz krótkie odpowiedzi.</text:span></text:p>
              </text:list-item>
              <text:list-item>
                <text:p text:style-name="P29"><text:span text:style-name="T8">Zna zaimki pytające </text:span><text:span text:style-name="T9">who, what</text:span><text:span text:style-name="T8">oraz zasady tworzenia pytań szczegółowych z czasownikiem „być” (</text:span><text:span text:style-name="T9">to be</text:span><text:span text:style-name="T8">) w czasie </text:span><text:span text:style-name="T9">Present Simple</text:span><text:span text:style-name="T8">, stosuje je z łatwością i bezbłędnie.</text:span></text:p>
              </text:list-item>
              <text:list-item>
                <text:p text:style-name="P36">Swobodnie i bezbłędnie tworzy poprawne pytania szczegółowe.</text:p>
              </text:list-item>
            </text:list>
            <text:p text:style-name="P16"/>
          </table:table-cell>
        </table:table-row>
        <text:soft-page-break/>
        <table:table-row table:style-name="Tabela4.1">
          <table:table-cell table:style-name="Tabela4.A1" office:value-type="string">
            <text:p text:style-name="P62">Słuchanie</text:p>
          </table:table-cell>
          <table:table-cell table:style-name="Tabela4.B3" office:value-type="string">
            <text:list xml:id="list100840323988188" text:continue-list="list100838873629315" text:style-name="WWNum1">
              <text:list-item>
                <text:p text:style-name="P40">Słabo rozumie ogólny sens prostych wypowiedzi. </text:p>
              </text:list-item>
              <text:list-item>
                <text:p text:style-name="P40">Mimo pomocy z trudem znajduje proste informacje w wypowiedzi.</text:p>
              </text:list-item>
            </text:list>
            <text:p text:style-name="P13">Ma problem z poprawnym określeniem kontekstu wypowiedzi. <text:s/></text:p>
          </table:table-cell>
          <table:table-cell table:style-name="Tabela4.C3" office:value-type="string">
            <text:list xml:id="list100840467822470" text:continue-numbering="true" text:style-name="WWNum1">
              <text:list-item>
                <text:p text:style-name="P40">Rozumie ogólny sens prostych wypowiedzi.</text:p>
              </text:list-item>
              <text:list-item>
                <text:p text:style-name="P40">Z niewielką pomocą znajduje proste informacje w wypowiedzi, przy wyszukiwaniu złożonych informacji popełnia dość liczne błędy.</text:p>
              </text:list-item>
              <text:list-item>
                <text:p text:style-name="P40">Nie zawsze poprawnie określa kontekst wypowiedzi. </text:p>
              </text:list-item>
            </text:list>
            <text:p text:style-name="P2"/>
          </table:table-cell>
          <table:table-cell table:style-name="Tabela4.D3" office:value-type="string">
            <text:list xml:id="list100839539938397" text:continue-numbering="true" text:style-name="WWNum1">
              <text:list-item>
                <text:p text:style-name="P40">Rozumie ogólny sens prostych i bardziej złożonych wypowiedzi. </text:p>
              </text:list-item>
              <text:list-item>
                <text:p text:style-name="P40">Na ogół znajduje proste informacje w wypowiedzi, przy wyszukiwaniu złożonych informacji zdarza mu się popełniać błędy.</text:p>
              </text:list-item>
              <text:list-item>
                <text:p text:style-name="P40">Zwykle poprawnie określa kontekst wypowiedzi. </text:p>
              </text:list-item>
            </text:list>
            <text:p text:style-name="P2"/>
          </table:table-cell>
          <table:table-cell table:style-name="Tabela4.E3" office:value-type="string">
            <text:list xml:id="list100839029181844" text:continue-numbering="true" text:style-name="WWNum1">
              <text:list-item>
                <text:p text:style-name="P40">Z łatwością rozumie ogólny sens zarówno prostych, jak i złożonych wypowiedzi.</text:p>
              </text:list-item>
              <text:list-item>
                <text:p text:style-name="P40">Zawsze samodzielnie znajduje w wypowiedzi proste i złożone informacje.</text:p>
              </text:list-item>
              <text:list-item>
                <text:p text:style-name="P40">Zawsze z łatwością potrafi określić kontekst wypowiedzi. </text:p>
              </text:list-item>
            </text:list>
          </table:table-cell>
          <table:table-cell table:style-name="Tabela4.F3" office:value-type="string">
            <text:list xml:id="list100839271329234" text:continue-numbering="true" text:style-name="WWNum1">
              <text:list-item>
                <text:p text:style-name="P40">Zawsze z łatwością rozumie ogólny sens zarówno prostych, jak i złożonych wypowiedzi.</text:p>
              </text:list-item>
              <text:list-item>
                <text:p text:style-name="P40">Zawsze samodzielnie i bezbłędnie znajduje w wypowiedzi proste i złożone informacje.</text:p>
              </text:list-item>
              <text:list-item>
                <text:p text:style-name="P40">Zawsze z łatwością i prawidłowo potrafi określić kontekst wypowiedzi. 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62">Czytanie</text:p>
          </table:table-cell>
          <table:table-cell table:style-name="Tabela4.B4" office:value-type="string">
            <text:list xml:id="list100838619827016" text:continue-numbering="true" text:style-name="WWNum1">
              <text:list-item>
                <text:p text:style-name="P40">Ma trudności z rozumieniem ogólnego sensu prostych tekstów lub fragmentów tekstu.</text:p>
              </text:list-item>
              <text:list-item>
                <text:p text:style-name="P40">Z trudnością znajduje w prostym tekście określone informacje.</text:p>
              </text:list-item>
              <text:list-item>
                <text:p text:style-name="P40">Ma problem z poprawnym ułożeniem informacji dotyczących przeczytanego tekstu w określonym porządku. </text:p>
              </text:list-item>
              <text:list-item>
                <text:p text:style-name="P40">Ma problem z poprawnym <text:s/>rozpoznaniem związków między poszczególnymi częściami tekstu. </text:p>
              </text:list-item>
            </text:list>
            <text:p text:style-name="P2"/>
          </table:table-cell>
          <table:table-cell table:style-name="Tabela4.C4" office:value-type="string">
            <text:list xml:id="list100839598400706" text:continue-numbering="true" text:style-name="WWNum1">
              <text:list-item>
                <text:p text:style-name="P40">Przeważnie rozumie ogólny sens prostych tekstów lub fragmentów tekstu.</text:p>
              </text:list-item>
              <text:list-item>
                <text:p text:style-name="P40">Z niewielką pomocą na ogół znajduje w tekście określone informacje.</text:p>
              </text:list-item>
              <text:list-item>
                <text:p text:style-name="P40">Nie zawsze poprawnie układa informacje dotyczące przeczytanego tekstu w określonym porządku. </text:p>
              </text:list-item>
            </text:list>
            <text:p text:style-name="P13">Nie zawsze poprawnie <text:s/>rozpoznaje związki między poszczególnymi częściami tekstu. </text:p>
          </table:table-cell>
          <table:table-cell table:style-name="Tabela4.D4" office:value-type="string">
            <text:list xml:id="list100838632260669" text:continue-numbering="true" text:style-name="WWNum1">
              <text:list-item>
                <text:p text:style-name="P40">Rozumie sens prostych tekstów lub fragmentów tekstu.</text:p>
              </text:list-item>
              <text:list-item>
                <text:p text:style-name="P40">Bez większego trudu znajduje w tekście określone informacje.</text:p>
              </text:list-item>
              <text:list-item>
                <text:p text:style-name="P40">Zwykle poprawnie układa informacje dotyczące przeczytanego tekstu w określonym porządku. </text:p>
              </text:list-item>
              <text:list-item>
                <text:p text:style-name="P40">Zwykle poprawnie <text:s/>rozpoznaje związki między poszczególnymi częściami tekstu. </text:p>
              </text:list-item>
            </text:list>
            <text:p text:style-name="P2"/>
          </table:table-cell>
          <table:table-cell table:style-name="Tabela4.E4" office:value-type="string">
            <text:list xml:id="list100839993479078" text:continue-numbering="true" text:style-name="WWNum1">
              <text:list-item>
                <text:p text:style-name="P40">Bez trudu rozumie ogólny sens prostych i złożonych tekstów oraz fragmentów tekstu.</text:p>
              </text:list-item>
              <text:list-item>
                <text:p text:style-name="P40">Z łatwością znajduje w tekście określone informacje.</text:p>
              </text:list-item>
              <text:list-item>
                <text:p text:style-name="P40">Poprawnie układa informacje dotyczące przeczytanego tekstu w określonym porządku. </text:p>
              </text:list-item>
              <text:list-item>
                <text:p text:style-name="P40">Z łatwością rozpoznaje związki między poszczególnymi częściami tekstu. </text:p>
              </text:list-item>
            </text:list>
            <text:p text:style-name="P2"/>
          </table:table-cell>
          <table:table-cell table:style-name="Tabela4.F4" office:value-type="string">
            <text:list xml:id="list100838816062581" text:continue-numbering="true" text:style-name="WWNum1">
              <text:list-item>
                <text:p text:style-name="P40">Bez żadnych problemów rozumie ogólny sens prostych i złożonych tekstów oraz fragmentów tekstu.</text:p>
              </text:list-item>
              <text:list-item>
                <text:p text:style-name="P40">Samodzielnie i z łatwością znajduje w tekście określone informacje.</text:p>
              </text:list-item>
              <text:list-item>
                <text:p text:style-name="P40">Z łatwością i poprawnie układa informacje dotyczące przeczytanego tekstu w określonym porządku. </text:p>
              </text:list-item>
              <text:list-item>
                <text:p text:style-name="P40">Bez żadnych problemów rozpoznaje związki między poszczególnymi częściami tekstu. </text:p>
              </text:list-item>
            </text:list>
            <text:p text:style-name="P2"/>
          </table:table-cell>
        </table:table-row>
        <text:soft-page-break/>
        <table:table-row table:style-name="Tabela4.1">
          <table:table-cell table:style-name="Tabela4.A1" office:value-type="string">
            <text:p text:style-name="P62">Mówienie</text:p>
          </table:table-cell>
          <table:table-cell table:style-name="Tabela4.B5" office:value-type="string">
            <text:list xml:id="list100840512457865" text:continue-numbering="true" text:style-name="WWNum1">
              <text:list-item>
                <text:p text:style-name="P40">Pomimo pomocy z trudem tworzy proste wypowiedzi ustne, popełniając błędy zaburzające komunikację: opisuje ludzi, podając ich wiek i cechy charakteru; opisuje ubrania, informuje o ulubionych ubraniach, opisuje swój charakter oraz innych osób, opowiada o ulubionych bohaterach i opisuje kostium bohatera. <text:s/></text:p>
              </text:list-item>
            </text:list>
            <text:p text:style-name="P2"/>
          </table:table-cell>
          <table:table-cell table:style-name="Tabela4.C5" office:value-type="string">
            <text:list xml:id="list1030105956" text:style-name="WWNum19">
              <text:list-item>
                <text:p text:style-name="P47">Z pewnym trudem tworzy proste wypowiedzi ustne, błędy czasem zaburzają komunikację: opisuje ludzi, podając ich wiek i cechy charakteru; opisuje ubrania, informuje o ulubionych ubraniach, opisuje swój charakter oraz innych osób, opowiada o ulubionych bohaterach i opisuje kostium bohatera. <text:s/></text:p>
              </text:list-item>
            </text:list>
          </table:table-cell>
          <table:table-cell table:style-name="Tabela4.D5" office:value-type="string">
            <text:list xml:id="list100839286805642" text:continue-numbering="true" text:style-name="WWNum19">
              <text:list-item>
                <text:p text:style-name="P48">Tworzy proste wypowiedzi ustne, popełniając błędy nie zaburzające komunikacji: opisuje ludzi, podając ich wiek i cechy charakteru; opisuje ubrania, informuje o ulubionych ubraniach, opisuje swój charakter oraz innych osób, opowiada o ulubionych bohaterach i opisuje kostium bohatera. <text:s/></text:p>
              </text:list-item>
            </text:list>
          </table:table-cell>
          <table:table-cell table:style-name="Tabela4.E5" office:value-type="string">
            <text:list xml:id="list100839861136746" text:continue-list="list100840512457865" text:style-name="WWNum1">
              <text:list-item>
                <text:p text:style-name="P40">Swobodnie tworzy proste i bardziej złożone wypowiedzi ustne, ewentualne drobne błędy nie zaburzają komunikacji: opisuje ludzi, podając ich wiek i cechy charakteru; opisuje ubrania, informuje o ulubionych ubraniach, opisuje swój charakter oraz innych osób, opowiada o ulubionych bohaterach i opisuje kostium bohatera. <text:s/></text:p>
              </text:list-item>
            </text:list>
            <text:p text:style-name="P2"/>
          </table:table-cell>
          <table:table-cell table:style-name="Tabela4.F5" office:value-type="string">
            <text:list xml:id="list100838852959213" text:continue-numbering="true" text:style-name="WWNum1">
              <text:list-item>
                <text:p text:style-name="P40">Samodzielnie i z łatwością tworzy proste i bardziej złożone wypowiedzi ustne: opisuje ludzi, podając ich wiek i cechy charakteru; opisuje ubrania, informuje o ulubionych ubraniach, opisuje swój charakter oraz innych osób, opowiada o ulubionych bohaterach i opisuje kostium bohatera. <text:s/></text:p>
              </text:list-item>
            </text:list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62">Pisanie</text:p>
          </table:table-cell>
          <table:table-cell table:style-name="Tabela4.B6" office:value-type="string">
            <text:list xml:id="list100839113641896" text:continue-numbering="true" text:style-name="WWNum1">
              <text:list-item>
                <text:p text:style-name="P40">Pomimo pomocy popełnia liczne błędy zakłócające komunikację tworząc bardzo proste wypowiedzi pisemne: opisuje siebie i swoich kolegów. </text:p>
              </text:list-item>
            </text:list>
            <text:p text:style-name="P2"/>
          </table:table-cell>
          <table:table-cell table:style-name="Tabela4.C6" office:value-type="string">
            <text:list xml:id="list100838577136657" text:continue-numbering="true" text:style-name="WWNum1">
              <text:list-item>
                <text:p text:style-name="P40">Popełniając dość liczne, częściowo zaburzające zrozumienie, tworzy bardzo proste wypowiedzi pisemne: opisuje siebie i swoich kolegów. </text:p>
              </text:list-item>
            </text:list>
            <text:p text:style-name="P2"/>
          </table:table-cell>
          <table:table-cell table:style-name="Tabela4.D6" office:value-type="string">
            <text:list xml:id="list100838794727162" text:continue-numbering="true" text:style-name="WWNum1">
              <text:list-item>
                <text:p text:style-name="P40">Popełniając drobne błędy niezaburzające zrozumienia, tworzy krótkie wypowiedzi pisemne: opisuje siebie i swoich kolegów. </text:p>
              </text:list-item>
            </text:list>
            <text:p text:style-name="P2"/>
          </table:table-cell>
          <table:table-cell table:style-name="Tabela4.E6" office:value-type="string">
            <text:list xml:id="list100840631558161" text:continue-numbering="true" text:style-name="WWNum1">
              <text:list-item>
                <text:p text:style-name="P40">Samodzielnie i stosując bogate słownictwo, tworzy krótkie wypowiedzi pisemne, a ewentualne drobne błędy nie zaburzają zrozumienia: <text:s/>opisuje siebie i swoich kolegów. </text:p>
              </text:list-item>
            </text:list>
            <text:p text:style-name="P2"/>
          </table:table-cell>
          <table:table-cell table:style-name="Tabela4.F6" office:value-type="string">
            <text:list xml:id="list100839526580924" text:continue-numbering="true" text:style-name="WWNum1">
              <text:list-item>
                <text:p text:style-name="P40">Samodzielnie, bezbłędnie i stosując bogate słownictwo, tworzy krótkie wypowiedzi pisemne: opisuje siebie i swoich kolegów. </text:p>
              </text:list-item>
            </text:list>
            <text:p text:style-name="P2"/>
          </table:table-cell>
        </table:table-row>
        <text:soft-page-break/>
        <table:table-row table:style-name="Tabela4.1">
          <table:table-cell table:style-name="Tabela4.A1" office:value-type="string">
            <text:p text:style-name="P62">Reagowanie</text:p>
          </table:table-cell>
          <table:table-cell table:style-name="Tabela4.B7" office:value-type="string">
            <text:list xml:id="list100839783841952" text:continue-numbering="true" text:style-name="WWNum1">
              <text:list-item>
                <text:p text:style-name="P39">Z trudem reaguje w prostych sytuacjach, popełniając błędy zakłócające komunikację: zadaje pytania i odpowiada o ubrania, pyta i udziela odpowiedzi odnośnie danych personalnych, cech charakteru, zainteresowań i upodobań, podaje czas. </text:p>
              </text:list-item>
            </text:list>
            <text:p text:style-name="P3"/>
          </table:table-cell>
          <table:table-cell table:style-name="Tabela4.C7" office:value-type="string">
            <text:list xml:id="list100839145213470" text:continue-numbering="true" text:style-name="WWNum1">
              <text:list-item>
                <text:p text:style-name="P42">Reaguje w prostych sytuacjach, czasami popełniając błędy zaburzające komunikację: zadaje pytania i odpowiada o ubrania, pyta i udziela odpowiedzi odnośnie danych personalnych, cech charakteru, zainteresowań i upodobań, podaje czas. </text:p>
              </text:list-item>
            </text:list>
          </table:table-cell>
          <table:table-cell table:style-name="Tabela4.D7" office:value-type="string">
            <text:list xml:id="list100839832721141" text:continue-numbering="true" text:style-name="WWNum1">
              <text:list-item>
                <text:p text:style-name="P22"><text:span text:style-name="T2">Zwykle poprawnie</text:span><text:span text:style-name="T8"> reaguje w prostych i złożonych sytuacjach a drobne błędy nie zaburzają komunikacji: </text:span><text:span text:style-name="T2">zadaje pytania i odpowiada o ubrania, pyta i udziela odpowiedzi odnośnie danych personalnych, cech charakteru, zainteresowań i upodobań, podaje czas. </text:span></text:p>
              </text:list-item>
            </text:list>
            <text:p text:style-name="P3"/>
          </table:table-cell>
          <table:table-cell table:style-name="Tabela4.E7" office:value-type="string">
            <text:list xml:id="list100838842558885" text:continue-numbering="true" text:style-name="WWNum1">
              <text:list-item>
                <text:p text:style-name="P22"><text:span text:style-name="T8">Swobodnie reaguje w prostych i złożonych sytuacjach: </text:span><text:span text:style-name="T2">zadaje pytania i odpowiada o ubrania, pyta i udziela odpowiedzi odnośnie do danych personalnych, cech charakteru, zainteresowań i upodobań, podaje czas. </text:span></text:p>
              </text:list-item>
            </text:list>
            <text:p text:style-name="P13"/>
          </table:table-cell>
          <table:table-cell table:style-name="Tabela4.F7" office:value-type="string">
            <text:list xml:id="list100839765337696" text:continue-numbering="true" text:style-name="WWNum1">
              <text:list-item>
                <text:p text:style-name="P22"><text:span text:style-name="T8">Swobodnie i zawsze prawidłowo reaguje w prostych i złożonych sytuacjach: </text:span><text:span text:style-name="T2">zadaje pytania i odpowiada o ubrania, pyta i udziela odpowiedzi odnośnie do danych personalnych, cech charakteru, zainteresowań i upodobań, bezbłędnie podaje czas. </text:span></text:p>
              </text:list-item>
            </text:list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62">Przetwarzanie tekstu</text:p>
          </table:table-cell>
          <table:table-cell table:style-name="Tabela4.B8" office:value-type="string">
            <text:list xml:id="list809268655" text:style-name="WWNum14">
              <text:list-item>
                <text:p text:style-name="P49">Ma problemy z przekazaniem w języku angielskim informacji zawartych w materiałach wizualnych, popełnia liczne błędy.</text:p>
              </text:list-item>
              <text:list-item>
                <text:h text:style-name="P58" text:outline-level="1">Ma problemy z przekazaniem w języku angielskim informacji sformułowanych w tym języku oraz w języku polskim, popełnia liczne błędy. </text:h>
              </text:list-item>
            </text:list>
            <text:p text:style-name="P6"/>
          </table:table-cell>
          <table:table-cell table:style-name="Tabela4.C8" office:value-type="string">
            <text:list xml:id="list100838874340075" text:continue-list="list100839765337696" text:style-name="WWNum1">
              <text:list-item>
                <text:p text:style-name="P40">Przekazuje w języku angielskim informacje zawarte w materiałach wizualnych, popełniając dość liczne błędy.</text:p>
              </text:list-item>
              <text:list-item>
                <text:p text:style-name="P40">Przekazuje w języku angielskim informacje sformułowane w tym języku oraz w języku polskim, popełniając liczne błędy. </text:p>
              </text:list-item>
            </text:list>
            <text:p text:style-name="P2"/>
          </table:table-cell>
          <table:table-cell table:style-name="Tabela4.D8" office:value-type="string">
            <text:list xml:id="list100840592009749" text:continue-numbering="true" text:style-name="WWNum1">
              <text:list-item>
                <text:p text:style-name="P40">Bez większego trudu przekazuje w języku angielskim informacje zawarte w materiałach wizualnych.</text:p>
              </text:list-item>
              <text:list-item>
                <text:p text:style-name="P40">Bez większego trudu przekazuje w języku angielskim informacje sformułowane w tym języku oraz w języku polskim. </text:p>
              </text:list-item>
            </text:list>
            <text:p text:style-name="P13">.</text:p>
          </table:table-cell>
          <table:table-cell table:style-name="Tabela4.E8" office:value-type="string">
            <text:list xml:id="list100839509919187" text:continue-numbering="true" text:style-name="WWNum1">
              <text:list-item>
                <text:p text:style-name="P40">Z łatwością poprawnie przekazuje w języku angielskim informacje zawarte w materiałach wizualnych. </text:p>
              </text:list-item>
              <text:list-item>
                <text:p text:style-name="P40">Z łatwością przekazuje w języku angielskim informacje sformułowane w tym języku oraz w języku polskim. </text:p>
              </text:list-item>
            </text:list>
            <text:p text:style-name="P2"/>
          </table:table-cell>
          <table:table-cell table:style-name="Tabela4.F8" office:value-type="string">
            <text:list xml:id="list100840200303594" text:continue-numbering="true" text:style-name="WWNum1">
              <text:list-item>
                <text:p text:style-name="P40">Samodzielnie i z łatwością poprawnie przekazuje w języku angielskim informacje zawarte w materiałach wizualnych. </text:p>
              </text:list-item>
              <text:list-item>
                <text:p text:style-name="P40">Swobodnie i bezbłędnieprzekazuje w języku angielskim informacje sformułowane w tym języku oraz w języku polskim. </text:p>
              </text:list-item>
            </text:list>
            <text:p text:style-name="P2"/>
          </table:table-cell>
        </table:table-row>
      </table:table>
      <text:p text:style-name="P20"/>
      <text:p text:style-name="P63">UNIT 3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P18"/>
          </table:table-cell>
          <table:table-cell table:style-name="Tabela5.B1" office:value-type="string">
            <text:p text:style-name="P66">2</text:p>
          </table:table-cell>
          <table:table-cell table:style-name="Tabela5.C1" office:value-type="string">
            <text:p text:style-name="P66">3</text:p>
          </table:table-cell>
          <table:table-cell table:style-name="Tabela5.D1" office:value-type="string">
            <text:p text:style-name="P66">4</text:p>
          </table:table-cell>
          <table:table-cell table:style-name="Tabela5.E1" office:value-type="string">
            <text:p text:style-name="P66">5</text:p>
          </table:table-cell>
          <table:table-cell table:style-name="Tabela5.F1" office:value-type="string">
            <text:p text:style-name="P66">6</text:p>
          </table:table-cell>
        </table:table-row>
        <text:soft-page-break/>
        <table:table-row table:style-name="Tabela5.1">
          <table:table-cell table:style-name="Tabela5.A1" office:value-type="string">
            <text:p text:style-name="P62">Znajomość środków językowych</text:p>
          </table:table-cell>
          <table:table-cell table:style-name="Tabela5.B2" office:value-type="string">
            <text:list xml:id="list871036217" text:style-name="WWNum5">
              <text:list-item>
                <text:p text:style-name="P50">Słabo zna i z trudem podaje nazwy rzeczy osobistych i elementów wyposażenia domu.</text:p>
              </text:list-item>
              <text:list-item>
                <text:p text:style-name="P50">Słabo zna i z trudem stosuje słownictwo związane z kupowaniem i sprzedawaniem. </text:p>
              </text:list-item>
              <text:list-item>
                <text:p text:style-name="P50">Słabo zna liczebniki 1-100 i z trudem się nimi posługuje. </text:p>
              </text:list-item>
              <text:list-item>
                <text:p text:style-name="P50">Słabo zna i z trudem stosuje przymiotniki do opisywania przedmiotów. </text:p>
              </text:list-item>
              <text:list-item>
                <text:p text:style-name="P50">Słabo zna przymiotniki dzierżawcze i używa ich, popełniając liczne błędy.</text:p>
              </text:list-item>
              <text:list-item>
                <text:p text:style-name="P50">Słabo zna zasady tworzenia dopełniacza saksońskiego i stosując go, popełnia liczne błędy.</text:p>
              </text:list-item>
            </text:list>
            <text:list xml:id="list2113609459" text:style-name="WWNum6">
              <text:list-item>
                <text:p text:style-name="P30"><text:span text:style-name="T2">Z trudem stosuje zaimek pytający </text:span><text:span text:style-name="T3">whose</text:span><text:span text:style-name="T2">.</text:span></text:p>
              </text:list-item>
              <text:list-item>
                <text:p text:style-name="P30"><text:span text:style-name="T2">Z trudem stosuje zaimki wskazujące: </text:span><text:span text:style-name="T3">this, that, these, those.</text:span></text:p>
              </text:list-item>
            </text:list>
            <text:p text:style-name="P16"/>
          </table:table-cell>
          <table:table-cell table:style-name="Tabela5.C2" office:value-type="string">
            <text:list xml:id="list100839345310737" text:continue-numbering="true" text:style-name="WWNum6">
              <text:list-item>
                <text:p text:style-name="P51">Częściowo zna i podaje nazwy rzeczy osobistych i elementów wyposażenia domu, czasem popełniając błędy. </text:p>
              </text:list-item>
            </text:list>
            <text:list xml:id="list1499426091" text:style-name="WWNum7">
              <text:list-item>
                <text:p text:style-name="P52">Częściowo zna i nie zawsze poprawnie stosuje słownictwo związane z kupowaniem i sprzedawaniem. </text:p>
              </text:list-item>
              <text:list-item>
                <text:p text:style-name="P52">Częściowo zna liczebniki 1-100 i nie zawsze poprawnie się nimi posługuje.</text:p>
              </text:list-item>
              <text:list-item>
                <text:p text:style-name="P52">Częściowo zna i nie zawsze poprawnie stosuje przymiotniki do opisywania przedmiotów. </text:p>
              </text:list-item>
              <text:list-item>
                <text:p text:style-name="P52">Częściowo zna przymiotniki dzierżawcze i nie zawsze poprawnie ich używa.</text:p>
              </text:list-item>
            </text:list>
            <text:list xml:id="list100839072788054" text:continue-list="list100839345310737" text:style-name="WWNum6">
              <text:list-item>
                <text:p text:style-name="P51">Częściowo zna zasady tworzenia dopełniacza saksońskiego i zdarza się popełniać błędy przy jego zastosowaniu. </text:p>
              </text:list-item>
              <text:list-item>
                <text:p text:style-name="P30"><text:span text:style-name="T2">Czasem popełniając błędy, stosuje zaimek pytający </text:span><text:span text:style-name="T3">whose</text:span><text:span text:style-name="T2">.</text:span></text:p>
              </text:list-item>
              <text:list-item>
                <text:p text:style-name="P30"><text:span text:style-name="T2">Nie zawsze poprawnie stosuje zaimki wskazujące: </text:span><text:span text:style-name="T3">this, that, these, those.</text:span></text:p>
              </text:list-item>
            </text:list>
            <text:p text:style-name="P16"/>
          </table:table-cell>
          <table:table-cell table:style-name="Tabela5.D2" office:value-type="string">
            <text:list xml:id="list100838926003354" text:continue-numbering="true" text:style-name="WWNum6">
              <text:list-item>
                <text:p text:style-name="P51">Na ogół zna i poprawnie stosuje nazwy rzeczy osobistych i elementów wyposażenia domu.</text:p>
              </text:list-item>
              <text:list-item>
                <text:p text:style-name="P51">Zna i na ogół poprawnie <text:s/>stosuje słownictwo związane z kupowaniem i sprzedawaniem. </text:p>
              </text:list-item>
              <text:list-item>
                <text:p text:style-name="P51">Zna i na ogół poprawnie posługuje się liczebnikami 1-100.</text:p>
              </text:list-item>
              <text:list-item>
                <text:p text:style-name="P51">Zna i na ogół poprawnie stosuje przymiotniki do opisywania przedmiotów. </text:p>
              </text:list-item>
              <text:list-item>
                <text:p text:style-name="P51">Zna i zazwyczaj poprawnie używa przymiotników dzierżawczych.</text:p>
              </text:list-item>
              <text:list-item>
                <text:p text:style-name="P51">Zna zasady tworzenia dopełniacza saksońskiego i na ogół poprawnie go stosuje.</text:p>
              </text:list-item>
              <text:list-item>
                <text:p text:style-name="P30"><text:span text:style-name="T2">Zna i na ogół poprawnie stosuje zaimek pytający </text:span><text:span text:style-name="T3">whose</text:span><text:span text:style-name="T2">.</text:span></text:p>
              </text:list-item>
              <text:list-item>
                <text:p text:style-name="P30"><text:span text:style-name="T2">Zna, rozróżnia i zazwyczaj prawidłowo stosuje zaimki wskazujące: </text:span><text:span text:style-name="T3">this, that, these, those.</text:span></text:p>
              </text:list-item>
            </text:list>
            <text:p text:style-name="P10"/>
          </table:table-cell>
          <table:table-cell table:style-name="Tabela5.E2" office:value-type="string">
            <text:list xml:id="list100839836919415" text:continue-numbering="true" text:style-name="WWNum6">
              <text:list-item>
                <text:p text:style-name="P30"><text:span text:style-name="T8">Zna i poprawnie stosuje nazwy rzeczy osobistych i elementów </text:span><text:span text:style-name="T2">wyposażenia domu.</text:span></text:p>
              </text:list-item>
              <text:list-item>
                <text:p text:style-name="P30"><text:span text:style-name="T8">Zna i poprawnie stosuje </text:span><text:span text:style-name="T2">słownictwo związane z kupowaniem i sprzedawaniem. </text:span></text:p>
              </text:list-item>
              <text:list-item>
                <text:p text:style-name="P51">Z łatwością i niemal bezbłędnie posługuje się liczebnikami 1-100.</text:p>
              </text:list-item>
              <text:list-item>
                <text:p text:style-name="P51">Zna i z łatwością stosuje przymiotniki do opisywania przedmiotów. </text:p>
              </text:list-item>
              <text:list-item>
                <text:p text:style-name="P37">Zna i zawsze poprawnie używa przymiotników dzierżawczych.</text:p>
              </text:list-item>
              <text:list-item>
                <text:p text:style-name="P37">Zna zasady tworzenia dopełniacza saksońskiego i zawsze poprawnie go stosuje.</text:p>
              </text:list-item>
              <text:list-item>
                <text:p text:style-name="P30"><text:span text:style-name="T8">Zna i poprawnie stosuje w zdaniach zaimek pytający </text:span><text:span text:style-name="T9">whose</text:span><text:span text:style-name="T8">.</text:span></text:p>
              </text:list-item>
              <text:list-item>
                <text:p text:style-name="P30"><text:span text:style-name="T8">Zna, rozróżnia i prawidłowo stosuje zaimki wskazujące: </text:span><text:span text:style-name="T9">this, that, these, those.</text:span></text:p>
              </text:list-item>
            </text:list>
            <text:p text:style-name="P16"/>
          </table:table-cell>
          <table:table-cell table:style-name="Tabela5.F2" office:value-type="string">
            <text:list xml:id="list100838767161309" text:continue-numbering="true" text:style-name="WWNum6">
              <text:list-item>
                <text:p text:style-name="P30"><text:span text:style-name="T8">Zna i z łatwością bezbłędnie stosuje <text:s/>rozmaite nazwy rzeczy osobistych i elementów </text:span><text:span text:style-name="T2">wyposażenia domu.</text:span></text:p>
              </text:list-item>
              <text:list-item>
                <text:p text:style-name="P30"><text:span text:style-name="T8">Swobodnie i poprawnie stosuje </text:span><text:span text:style-name="T2">słownictwo związane z kupowaniem i sprzedawaniem. </text:span></text:p>
              </text:list-item>
              <text:list-item>
                <text:p text:style-name="P51">Z łatwością i bezbłędnie posługuje się liczebnikami 1-100.</text:p>
              </text:list-item>
              <text:list-item>
                <text:p text:style-name="P51">Swobodnie i poprawnie stosuje rozmaite przymiotniki do opisywania przedmiotów. </text:p>
              </text:list-item>
              <text:list-item>
                <text:p text:style-name="P37">Z łatwością i zawsze poprawnie używa przymiotników dzierżawczych.</text:p>
              </text:list-item>
              <text:list-item>
                <text:p text:style-name="P37">Zna zasady tworzenia dopełniacza saksońskiego i z łatwością poprawnie go stosuje.</text:p>
              </text:list-item>
              <text:list-item>
                <text:p text:style-name="P30"><text:span text:style-name="T8">Swobodnie i poprawnie stosuje w zdaniach zaimek pytający </text:span><text:span text:style-name="T9">whose</text:span><text:span text:style-name="T8">.</text:span></text:p>
              </text:list-item>
              <text:list-item>
                <text:p text:style-name="P30"><text:span text:style-name="T8">Zna, rozróżnia i zawsze prawidłowo stosuje zaimki wskazujące: </text:span><text:span text:style-name="T9">this, that, these, those.</text:span></text:p>
              </text:list-item>
            </text:list>
            <text:p text:style-name="P16"/>
          </table:table-cell>
        </table:table-row>
        <text:soft-page-break/>
        <table:table-row table:style-name="Tabela5.1">
          <table:table-cell table:style-name="Tabela5.A1" office:value-type="string">
            <text:p text:style-name="P62">Słuchanie</text:p>
          </table:table-cell>
          <table:table-cell table:style-name="Tabela5.B3" office:value-type="string">
            <text:list xml:id="list100840382735759" text:continue-list="list100840200303594" text:style-name="WWNum1">
              <text:list-item>
                <text:p text:style-name="P40">Słabo rozumie ogólny sens prostych wypowiedzi. </text:p>
              </text:list-item>
              <text:list-item>
                <text:p text:style-name="P40">Mimo pomocy z trudem znajduje proste informacje w wypowiedzi.</text:p>
              </text:list-item>
            </text:list>
            <text:p text:style-name="P13">Ma problem z poprawnym określeniem kontekstu wypowiedzi. <text:s/></text:p>
          </table:table-cell>
          <table:table-cell table:style-name="Tabela5.C3" office:value-type="string">
            <text:list xml:id="list100839613791450" text:continue-numbering="true" text:style-name="WWNum1">
              <text:list-item>
                <text:p text:style-name="P40">Rozumie ogólny sens prostych wypowiedzi.</text:p>
              </text:list-item>
              <text:list-item>
                <text:p text:style-name="P40">Z niewielką pomocą znajduje proste informacje w wypowiedzi, przy wyszukiwaniu złożonych informacji popełnia dość liczne błędy.</text:p>
              </text:list-item>
              <text:list-item>
                <text:p text:style-name="P40">Nie zawsze poprawnie określa kontekst wypowiedzi. </text:p>
              </text:list-item>
            </text:list>
            <text:p text:style-name="P2"/>
          </table:table-cell>
          <table:table-cell table:style-name="Tabela5.D3" office:value-type="string">
            <text:list xml:id="list100839707548434" text:continue-numbering="true" text:style-name="WWNum1">
              <text:list-item>
                <text:p text:style-name="P40">Rozumie ogólny sens prostych i bardziej złożonych wypowiedzi. </text:p>
              </text:list-item>
              <text:list-item>
                <text:p text:style-name="P40">Na ogół znajduje proste informacje w wypowiedzi, przy wyszukiwaniu złożonych informacji zdarza mu się popełniać błędy.</text:p>
              </text:list-item>
              <text:list-item>
                <text:p text:style-name="P40">Zwykle poprawnie określa kontekst wypowiedzi. </text:p>
              </text:list-item>
            </text:list>
            <text:p text:style-name="P2"/>
          </table:table-cell>
          <table:table-cell table:style-name="Tabela5.E3" office:value-type="string">
            <text:list xml:id="list100838913597113" text:continue-numbering="true" text:style-name="WWNum1">
              <text:list-item>
                <text:p text:style-name="P40">Z łatwością rozumie ogólny sens zarówno prostych, jak i złożonych wypowiedzi.</text:p>
              </text:list-item>
              <text:list-item>
                <text:p text:style-name="P40">Zawsze samodzielnie znajduje w wypowiedzi proste i złożone informacje.</text:p>
              </text:list-item>
            </text:list>
            <text:p text:style-name="P13">Zawsze z łatwością potrafi określić kontekst wypowiedzi. </text:p>
          </table:table-cell>
          <table:table-cell table:style-name="Tabela5.F3" office:value-type="string">
            <text:list xml:id="list100840009548546" text:continue-numbering="true" text:style-name="WWNum1">
              <text:list-item>
                <text:p text:style-name="P40">Z łatwością rozumie ogólny sens zarówno prostych, jak i złożonych wypowiedzi.</text:p>
              </text:list-item>
              <text:list-item>
                <text:p text:style-name="P40">Zawsze samodzielnie znajduje w wypowiedzi proste i złożone informacje.</text:p>
              </text:list-item>
            </text:list>
            <text:p text:style-name="P13">Zawsze z łatwością potrafi określić kontekst wypowiedzi. </text:p>
          </table:table-cell>
        </table:table-row>
        <table:table-row table:style-name="Tabela5.1">
          <table:table-cell table:style-name="Tabela5.A1" office:value-type="string">
            <text:p text:style-name="P62">Czytanie</text:p>
          </table:table-cell>
          <table:table-cell table:style-name="Tabela5.B4" office:value-type="string">
            <text:list xml:id="list100839075119406" text:continue-numbering="true" text:style-name="WWNum1">
              <text:list-item>
                <text:p text:style-name="P40">Ma trudności z rozumieniem ogólnego sensu prostych tekstów lub fragmentów tekstu.</text:p>
              </text:list-item>
              <text:list-item>
                <text:p text:style-name="P40">Z trudnością znajduje w prostym tekście określone informacje.</text:p>
              </text:list-item>
              <text:list-item>
                <text:p text:style-name="P40">Ma problem z poprawnym ułożeniem informacji dotyczących przeczytanego tekstu w określonym porządku. </text:p>
              </text:list-item>
              <text:list-item>
                <text:p text:style-name="P40">Ma problem z poprawnym <text:s/>rozpoznaniem związków między poszczególnymi częściami tekstu. </text:p>
              </text:list-item>
            </text:list>
            <text:p text:style-name="P2"/>
          </table:table-cell>
          <table:table-cell table:style-name="Tabela5.C4" office:value-type="string">
            <text:list xml:id="list100838931976834" text:continue-numbering="true" text:style-name="WWNum1">
              <text:list-item>
                <text:p text:style-name="P40">Przeważnie rozumie ogólny sens prostych tekstów lub fragmentów tekstu.</text:p>
              </text:list-item>
              <text:list-item>
                <text:p text:style-name="P40">Z niewielką pomocą na ogół znajduje w tekście określone informacje.</text:p>
              </text:list-item>
              <text:list-item>
                <text:p text:style-name="P40">Nie zawsze poprawnie układa informacje dotyczące przeczytanego tekstu w określonym porządku. </text:p>
              </text:list-item>
            </text:list>
            <text:p text:style-name="P13">Nie zawsze poprawnie <text:s/>rozpoznaje związki między poszczególnymi częściami tekstu. </text:p>
          </table:table-cell>
          <table:table-cell table:style-name="Tabela5.D4" office:value-type="string">
            <text:list xml:id="list100839723814855" text:continue-numbering="true" text:style-name="WWNum1">
              <text:list-item>
                <text:p text:style-name="P40">Rozumie sens prostych tekstów lub fragmentów tekstu.</text:p>
              </text:list-item>
              <text:list-item>
                <text:p text:style-name="P40">Bez większego trudu znajduje w tekście określone informacje.</text:p>
              </text:list-item>
              <text:list-item>
                <text:p text:style-name="P40">Zwykle poprawnie układa informacje dotyczące przeczytanego tekstu w określonym porządku. </text:p>
              </text:list-item>
              <text:list-item>
                <text:p text:style-name="P40">Zwykle poprawnie <text:s/>rozpoznaje związki między poszczególnymi częściami tekstu. </text:p>
              </text:list-item>
            </text:list>
            <text:p text:style-name="P2"/>
          </table:table-cell>
          <table:table-cell table:style-name="Tabela5.E4" office:value-type="string">
            <text:list xml:id="list100840009739346" text:continue-numbering="true" text:style-name="WWNum1">
              <text:list-item>
                <text:p text:style-name="P40">Bez trudu rozumie ogólny sens prostych i złożonych tekstów oraz fragmentów tekstu.</text:p>
              </text:list-item>
              <text:list-item>
                <text:p text:style-name="P40">Z łatwością znajduje w tekście określone informacje.</text:p>
              </text:list-item>
              <text:list-item>
                <text:p text:style-name="P40">Poprawnie układa informacje dotyczące przeczytanego tekstu w określonym porządku. </text:p>
              </text:list-item>
              <text:list-item>
                <text:p text:style-name="P40">Z łatwością rozpoznaje związki między poszczególnymi częściami tekstu. </text:p>
              </text:list-item>
            </text:list>
            <text:p text:style-name="P2"/>
          </table:table-cell>
          <table:table-cell table:style-name="Tabela5.F4" office:value-type="string">
            <text:list xml:id="list100838694418867" text:continue-numbering="true" text:style-name="WWNum1">
              <text:list-item>
                <text:p text:style-name="P40">Bez żadnych problemów rozumie ogólny sens prostych i złożonych tekstów oraz fragmentów tekstu.</text:p>
              </text:list-item>
              <text:list-item>
                <text:p text:style-name="P40">Samodzielnie i z łatwością znajduje w tekście określone informacje.</text:p>
              </text:list-item>
              <text:list-item>
                <text:p text:style-name="P40">Zawsze poprawnie układa informacje dotyczące przeczytanego tekstu w określonym porządku. </text:p>
              </text:list-item>
              <text:list-item>
                <text:p text:style-name="P40">Z łatwością i bezbłędnie rozpoznaje związki między poszczególnymi częściami tekstu. </text:p>
              </text:list-item>
            </text:list>
            <text:p text:style-name="P2"/>
          </table:table-cell>
        </table:table-row>
        <text:soft-page-break/>
        <table:table-row table:style-name="Tabela5.1">
          <table:table-cell table:style-name="Tabela5.A1" office:value-type="string">
            <text:p text:style-name="P62">Mówienie</text:p>
          </table:table-cell>
          <table:table-cell table:style-name="Tabela5.B5" office:value-type="string">
            <text:list xml:id="list100839003109626" text:continue-numbering="true" text:style-name="WWNum1">
              <text:list-item>
                <text:p text:style-name="P40">Pomimo pomocy z trudem tworzy proste wypowiedzi ustne, popełniając błędy zaburzające komunikację: <text:s/>opisuje przedmioty codziennego użytku i ich położenie, określa przynależność, wskazuje i nazywa przedmioty znajdujące się blisko i dalej, podaje ceny. </text:p>
              </text:list-item>
            </text:list>
            <text:p text:style-name="P2"/>
          </table:table-cell>
          <table:table-cell table:style-name="Tabela5.C5" office:value-type="string">
            <text:list xml:id="list1817252672" text:style-name="WWNum18">
              <text:list-item>
                <text:p text:style-name="P53">Z pewnym trudem tworzy proste wypowiedzi ustne, błędy czasem zaburzają komunikację: opisuje przedmioty codziennego użytku i ich położenie, określa przynależność, wskazuje i nazywa przedmioty znajdujące się blisko i dalej, podaje ceny. </text:p>
              </text:list-item>
            </text:list>
          </table:table-cell>
          <table:table-cell table:style-name="Tabela5.D5" office:value-type="string">
            <text:list xml:id="list100840177653400" text:continue-numbering="true" text:style-name="WWNum18">
              <text:list-item>
                <text:p text:style-name="P54">Tworzy proste wypowiedzi ustne, popełniając błędy nie zaburzające komunikacji: opisuje przedmioty codziennego użytku i ich położenie, określa przynależność, wskazuje i nazywa przedmioty znajdujące się blisko i dalej, podaje ceny. </text:p>
              </text:list-item>
            </text:list>
          </table:table-cell>
          <table:table-cell table:style-name="Tabela5.E5" office:value-type="string">
            <text:list xml:id="list100839813201695" text:continue-list="list100839003109626" text:style-name="WWNum1">
              <text:list-item>
                <text:p text:style-name="P40">Swobodnie tworzy proste i bardziej złożone wypowiedzi ustne, ewentualne drobne błędy nie zaburzają komunikacji: opisuje przedmioty codziennego użytku i ich położenie, określa przynależność, wskazuje i nazywa przedmioty znajdujące się blisko i dalej, podaje ceny. </text:p>
              </text:list-item>
            </text:list>
          </table:table-cell>
          <table:table-cell table:style-name="Tabela5.F5" office:value-type="string">
            <text:list xml:id="list100839239772623" text:continue-numbering="true" text:style-name="WWNum1">
              <text:list-item>
                <text:p text:style-name="P40">Samodzielnie i bezbłędnie tworzy proste i bardziej złożone wypowiedzi ustne: opisuje przedmioty codziennego użytku i ich położenie, określa przynależność, wskazuje i nazywa przedmioty znajdujące się blisko i dalej, podaje ceny. </text:p>
              </text:list-item>
            </text:list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62">Pisanie</text:p>
          </table:table-cell>
          <table:table-cell table:style-name="Tabela5.B6" office:value-type="string">
            <text:list xml:id="list100839418651663" text:continue-numbering="true" text:style-name="WWNum1">
              <text:list-item>
                <text:p text:style-name="P40">Pomimo pomocy popełnia liczne błędy zakłócające komunikację, tworząc bardzo proste wypowiedzi pisemne: opisuje swoje przedmioty oraz swój pokój. </text:p>
              </text:list-item>
            </text:list>
            <text:p text:style-name="P2"/>
          </table:table-cell>
          <table:table-cell table:style-name="Tabela5.C6" office:value-type="string">
            <text:list xml:id="list100839890289472" text:continue-numbering="true" text:style-name="WWNum1">
              <text:list-item>
                <text:p text:style-name="P40">Popełniając dość liczne, częściowo zaburzające zrozumienie, tworzy bardzo proste wypowiedzi pisemne: opisuje swoje przedmioty oraz swój pokój. </text:p>
              </text:list-item>
            </text:list>
            <text:p text:style-name="P2"/>
          </table:table-cell>
          <table:table-cell table:style-name="Tabela5.D6" office:value-type="string">
            <text:list xml:id="list100839107435970" text:continue-numbering="true" text:style-name="WWNum1">
              <text:list-item>
                <text:p text:style-name="P40">Popełniając drobne błędy niezaburzające zrozumienia, tworzy krótkie wypowiedzi pisemne: opisuje swoje przedmioty oraz swój pokój. </text:p>
              </text:list-item>
            </text:list>
            <text:p text:style-name="P2"/>
          </table:table-cell>
          <table:table-cell table:style-name="Tabela5.E6" office:value-type="string">
            <text:list xml:id="list100840240050919" text:continue-numbering="true" text:style-name="WWNum1">
              <text:list-item>
                <text:p text:style-name="P40">Samodzielnie i stosując bogate słownictwo, tworzy krótkie wypowiedzi pisemne, a ewentualne drobne błędy nie zaburzają zrozumienia: opisuje swoje przedmioty oraz swój pokój. </text:p>
              </text:list-item>
            </text:list>
            <text:p text:style-name="P2"/>
          </table:table-cell>
          <table:table-cell table:style-name="Tabela5.F6" office:value-type="string">
            <text:list xml:id="list100840455536907" text:continue-numbering="true" text:style-name="WWNum1">
              <text:list-item>
                <text:p text:style-name="P40">Samodzielnie i swobodnie, stosując bogate słownictwo, tworzy krótkie wypowiedzi pisemne: opisuje swoje przedmioty oraz swój pokój. </text:p>
              </text:list-item>
            </text:list>
            <text:p text:style-name="P2"/>
          </table:table-cell>
        </table:table-row>
        <text:soft-page-break/>
        <table:table-row table:style-name="Tabela5.1">
          <table:table-cell table:style-name="Tabela5.A1" office:value-type="string">
            <text:p text:style-name="P62">Reagowanie</text:p>
          </table:table-cell>
          <table:table-cell table:style-name="Tabela5.B7" office:value-type="string">
            <text:list xml:id="list100839556802544" text:continue-numbering="true" text:style-name="WWNum1">
              <text:list-item>
                <text:p text:style-name="P39">Z trudem reaguje w prostych sytuacjach, popełniając błędy zakłócające komunikację: pyta o przynależność i położenie przedmiotów, zdobywa informacje oraz informuje, wyraża opinie, dzieli się doświadczeniem. </text:p>
              </text:list-item>
              <text:list-item>
                <text:p text:style-name="P22"><text:span text:style-name="T8">Stosuj</text:span><text:span text:style-name="T2">e nieliczne</text:span><text:span text:style-name="T8"> zwroty grzecznościowe</text:span><text:span text:style-name="T2"> i </text:span><text:span text:style-name="T8">z trudem przeprowadza prosty dialog </text:span><text:span text:style-name="T2">na wyprzedaży garażowej</text:span><text:span text:style-name="T8">; popełnia liczne błędy, które </text:span><text:span text:style-name="T2">zakłócają</text:span><text:span text:style-name="T8"> komunikację.</text:span></text:p>
              </text:list-item>
            </text:list>
            <text:p text:style-name="P3"/>
          </table:table-cell>
          <table:table-cell table:style-name="Tabela5.C7" office:value-type="string">
            <text:list xml:id="list100839456089978" text:continue-numbering="true" text:style-name="WWNum1">
              <text:list-item>
                <text:p text:style-name="P39">Reaguje w prostych sytuacjach, czasami popełniając błędy zaburzające komunikację: pyta o przynależność i położenie przedmiotów, zdobywa informacje oraz informuje, wyraża opinie, dzieli się doświadczeniem. </text:p>
              </text:list-item>
              <text:list-item>
                <text:p text:style-name="P22"><text:span text:style-name="T8">Stosując zwroty grzecznościowe, przeprowadza prosty dialog</text:span><text:span text:style-name="T2"> na wyprzedaży garażowej</text:span><text:span text:style-name="T8">; czasem popełnia błędy </text:span><text:span text:style-name="T2">zakłócającekomunikację</text:span><text:span text:style-name="T8">.</text:span></text:p>
              </text:list-item>
            </text:list>
          </table:table-cell>
          <table:table-cell table:style-name="Tabela5.D7" office:value-type="string">
            <text:list xml:id="list100838976544901" text:continue-numbering="true" text:style-name="WWNum1">
              <text:list-item>
                <text:p text:style-name="P22"><text:span text:style-name="T2">Zwykle poprawnie reaguje w prostych i złożonych sytuacjach a drobne błędy nie zaburzają komunikacji</text:span><text:span text:style-name="T8">: </text:span><text:span text:style-name="T2">pyta o przynależność i położenie przedmiotów, zdobywa informacje oraz informuje, wyraża opinie, dzieli się doświadczeniem. </text:span></text:p>
              </text:list-item>
              <text:list-item>
                <text:p text:style-name="P32">Stosując zwroty grzecznościowe przeprowadza prosty dialog w sklepie z ubraniami; nieliczne błędy nie zakłócają komunikacji.</text:p>
              </text:list-item>
            </text:list>
            <text:p text:style-name="P3"/>
          </table:table-cell>
          <table:table-cell table:style-name="Tabela5.E7" office:value-type="string">
            <text:list xml:id="list100840763983092" text:continue-numbering="true" text:style-name="WWNum1">
              <text:list-item>
                <text:p text:style-name="P22"><text:span text:style-name="T8">Swobodnie reaguje w prostych i złożonych sytuacjach: </text:span><text:span text:style-name="T2">pyta o przynależność i położenie przedmiotów, zdobywa informacje oraz informuje, wyraża opinie, dzieli się doświadczeniem. </text:span></text:p>
              </text:list-item>
              <text:list-item>
                <text:p text:style-name="P22"><text:span text:style-name="T8">Stosując zwroty grzecznościowe, swobodnie przeprowadza prosty dialog </text:span><text:span text:style-name="T2">na wyprzedaży garażowej</text:span><text:span text:style-name="T8">.</text:span></text:p>
              </text:list-item>
            </text:list>
            <text:p text:style-name="P14"/>
          </table:table-cell>
          <table:table-cell table:style-name="Tabela5.F7" office:value-type="string">
            <text:list xml:id="list100839760008862" text:continue-numbering="true" text:style-name="WWNum1">
              <text:list-item>
                <text:p text:style-name="P22"><text:span text:style-name="T8">Swobodnie i zawsze poprawnie reaguje w prostych i złożonych sytuacjach: </text:span><text:span text:style-name="T2">pyta o przynależność i położenie przedmiotów, zdobywa informacje oraz informuje, wyraża opinie, dzieli się doświadczeniem. </text:span></text:p>
              </text:list-item>
              <text:list-item>
                <text:p text:style-name="P22"><text:span text:style-name="T8">Bezbłędnie stosując zwroty grzecznościowe, swobodnie przeprowadza dialog </text:span><text:span text:style-name="T2">na wyprzedaży garażowej</text:span><text:span text:style-name="T8">.</text:span></text:p>
              </text:list-item>
            </text:list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62">Przetwarzanie tekstu</text:p>
          </table:table-cell>
          <table:table-cell table:style-name="Tabela5.B8" office:value-type="string">
            <text:list xml:id="list100839273392458" text:continue-numbering="true" text:style-name="WWNum1">
              <text:list-item>
                <text:p text:style-name="P40">Nieudolnie przekazuje w języku angielskim informacje zawarte w materiałach wizualnych, popełniając liczne błędy.</text:p>
              </text:list-item>
              <text:list-item>
                <text:p text:style-name="P40">Z trudnością przekazuje w języku polskim informacje sformułowane w języku angielskim, popełniając liczne błędy.</text:p>
              </text:list-item>
            </text:list>
            <text:p text:style-name="P2"/>
          </table:table-cell>
          <table:table-cell table:style-name="Tabela5.C8" office:value-type="string">
            <text:list xml:id="list100839398513213" text:continue-numbering="true" text:style-name="WWNum1">
              <text:list-item>
                <text:p text:style-name="P40">Przekazuje w języku angielskim informacje zawarte w materiałach wizualnych, czasem popełniając błędy.</text:p>
              </text:list-item>
              <text:list-item>
                <text:p text:style-name="P40">Przekazuje w języku polskim informacje sformułowane w języku angielskim, popełniając dość liczne błędy.</text:p>
              </text:list-item>
            </text:list>
            <text:p text:style-name="P2"/>
          </table:table-cell>
          <table:table-cell table:style-name="Tabela5.D8" office:value-type="string">
            <text:list xml:id="list100839862375810" text:continue-numbering="true" text:style-name="WWNum1">
              <text:list-item>
                <text:p text:style-name="P40">Bez większego trudu, popełniając nieliczne błędy, przekazuje w języku angielskim informacje zawarte w materiałach wizualnych.</text:p>
              </text:list-item>
              <text:list-item>
                <text:p text:style-name="P40">Na ogół poprawnie przekazuje w języku polskim informacje sformułowane w języku angielskim.</text:p>
              </text:list-item>
            </text:list>
            <text:p text:style-name="P13">.</text:p>
          </table:table-cell>
          <table:table-cell table:style-name="Tabela5.E8" office:value-type="string">
            <text:list xml:id="list100840591053389" text:continue-numbering="true" text:style-name="WWNum1">
              <text:list-item>
                <text:p text:style-name="P40">Bez trudu przekazuje w języku angielskim informacje zawarte w materiałach wizualnych. </text:p>
              </text:list-item>
              <text:list-item>
                <text:p text:style-name="P40">Z łatwością przekazuje w języku angielskim informacje sformułowane w tym języku oraz w języku polskim. </text:p>
              </text:list-item>
            </text:list>
            <text:p text:style-name="P2"/>
          </table:table-cell>
          <table:table-cell table:style-name="Tabela5.F8" office:value-type="string">
            <text:list xml:id="list100839599943784" text:continue-numbering="true" text:style-name="WWNum1">
              <text:list-item>
                <text:p text:style-name="P40">Swobodnie i bezbłędnie przekazuje w języku angielskim informacje zawarte w materiałach wizualnych. </text:p>
              </text:list-item>
              <text:list-item>
                <text:p text:style-name="P40">Swobodnie i poprawnie przekazuje w języku angielskim informacje sformułowane w tym języku oraz w języku polskim. </text:p>
              </text:list-item>
            </text:list>
            <text:p text:style-name="P2"/>
          </table:table-cell>
        </table:table-row>
      </table:table>
      <text:p text:style-name="P20"/>
      <text:p text:style-name="P63">UNIT 4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ext:soft-page-break/>
        <table:table-row table:style-name="Tabela6.1">
          <table:table-cell table:style-name="Tabela6.A1" office:value-type="string">
            <text:p text:style-name="P18"/>
          </table:table-cell>
          <table:table-cell table:style-name="Tabela6.B1" office:value-type="string">
            <text:p text:style-name="P66">2</text:p>
          </table:table-cell>
          <table:table-cell table:style-name="Tabela6.C1" office:value-type="string">
            <text:p text:style-name="P66">3</text:p>
          </table:table-cell>
          <table:table-cell table:style-name="Tabela6.D1" office:value-type="string">
            <text:p text:style-name="P66">4</text:p>
          </table:table-cell>
          <table:table-cell table:style-name="Tabela6.E1" office:value-type="string">
            <text:p text:style-name="P66">5</text:p>
          </table:table-cell>
          <table:table-cell table:style-name="Tabela6.F1" office:value-type="string">
            <text:p text:style-name="P66">6</text:p>
          </table:table-cell>
        </table:table-row>
        <table:table-row table:style-name="Tabela6.1">
          <table:table-cell table:style-name="Tabela6.A1" office:value-type="string">
            <text:p text:style-name="P62">Znajomość środków językowych</text:p>
          </table:table-cell>
          <table:table-cell table:style-name="Tabela6.B2" office:value-type="string">
            <text:list xml:id="list4085548886" text:style-name="WWNum8">
              <text:list-item>
                <text:p text:style-name="P55">Słabo zna i z trudem podaje nazwy członków rodziny. </text:p>
              </text:list-item>
              <text:list-item>
                <text:p text:style-name="P55">Słabo zna i z trudem stosuje wymagane podstawowe przymiotniki opisujące wygląd zewnętrzny i cechy charakteru. </text:p>
              </text:list-item>
              <text:list-item>
                <text:p text:style-name="P55">Słabo zna i z trudem stosuje dopełniacz saksoński i przymiotniki dzierżawcze.</text:p>
              </text:list-item>
              <text:list-item>
                <text:p text:style-name="P31"><text:span text:style-name="T2">Słabo zna zasady tworzenia zdań twierdzących, przeczących i pytających z czasownikiem </text:span><text:span text:style-name="T3">havegot</text:span><text:span text:style-name="T2">; popełnia liczne błędy posługując się nimi.</text:span></text:p>
              </text:list-item>
            </text:list>
            <text:p text:style-name="P16"/>
          </table:table-cell>
          <table:table-cell table:style-name="Tabela6.C2" office:value-type="string">
            <text:list xml:id="list100840454014416" text:continue-list="list100838767161309" text:style-name="WWNum6">
              <text:list-item>
                <text:p text:style-name="P51">Częściowo zna i czasem błędnie podaje nazwy członków rodziny. </text:p>
              </text:list-item>
            </text:list>
            <text:list xml:id="list100839825775462" text:continue-list="list1499426091" text:style-name="WWNum7">
              <text:list-item>
                <text:p text:style-name="P52">Częściowo zna i czasami błędnie stosuje wymagane podstawowe przymiotniki opisujące wygląd zewnętrzny i cechy charakteru. </text:p>
              </text:list-item>
            </text:list>
            <text:list xml:id="list100840415171009" text:continue-list="list4085548886" text:style-name="WWNum8">
              <text:list-item>
                <text:p text:style-name="P55">Częściowo zna i nie zawsze poprawnie stosuje dopełniacz saksoński i przymiotniki dzierżawcze.</text:p>
              </text:list-item>
              <text:list-item>
                <text:p text:style-name="P31"><text:span text:style-name="T2">Częściowo zna zasady tworzenia zdań twierdzących, przeczących i pytających z czasownikiem </text:span><text:span text:style-name="T3">havegot</text:span><text:span text:style-name="T2">; posługuje się nimi, czasem popełniając błędy.</text:span></text:p>
              </text:list-item>
            </text:list>
            <text:p text:style-name="P16"/>
          </table:table-cell>
          <table:table-cell table:style-name="Tabela6.D2" office:value-type="string">
            <text:list xml:id="list100839384662942" text:continue-numbering="true" text:style-name="WWNum8">
              <text:list-item>
                <text:p text:style-name="P55">Zna i na ogół poprawnie podaje nazwy członków rodziny.</text:p>
              </text:list-item>
              <text:list-item>
                <text:p text:style-name="P55">Zna i na ogół poprawnie stosuje wymagane podstawowe przymiotniki stosuje wymagane podstawowe przymiotniki opisujące wygląd zewnętrzny i cechy charakteru. </text:p>
              </text:list-item>
              <text:list-item>
                <text:p text:style-name="P55">Zna i zazwyczaj poprawnie stosuje dopełniacz saksoński i przymiotniki dzierżawcze. </text:p>
              </text:list-item>
              <text:list-item>
                <text:p text:style-name="P31"><text:span text:style-name="T2">Zna zasady tworzenia zdań twierdzących, przeczących i pytających z czasownikiem </text:span><text:span text:style-name="T3">havegot</text:span><text:span text:style-name="T2"> i zazwyczaj poprawnie się nimi posługuje.</text:span></text:p>
              </text:list-item>
            </text:list>
          </table:table-cell>
          <table:table-cell table:style-name="Tabela6.E2" office:value-type="string">
            <text:list xml:id="list100839600199661" text:continue-numbering="true" text:style-name="WWNum8">
              <text:list-item>
                <text:p text:style-name="P38">Zna i zawsze poprawnie podaje nazwy członków rodziny.</text:p>
              </text:list-item>
              <text:list-item>
                <text:p text:style-name="P31"><text:span text:style-name="T8">Zna i zawsze poprawnie stosuje wymagane podstawowe przymiotniki opisujące wygląd zewnętrzny </text:span><text:span text:style-name="T2">i cechy charakteru. </text:span></text:p>
              </text:list-item>
              <text:list-item>
                <text:p text:style-name="P38">Zna i zawsze poprawnie stosuje dopełniacz saksoński i przymiotniki dzierżawcze.</text:p>
              </text:list-item>
              <text:list-item>
                <text:p text:style-name="P31"><text:span text:style-name="T8">Zna zasady tworzenia zdań twierdzących, przeczących i pytających z czasownikiem </text:span><text:span text:style-name="T9">havegot</text:span><text:span text:style-name="T8"> i niemal bezbłędnie się nimi posługuje.</text:span></text:p>
              </text:list-item>
            </text:list>
            <text:p text:style-name="P16"/>
          </table:table-cell>
          <table:table-cell table:style-name="Tabela6.F2" office:value-type="string">
            <text:list xml:id="list100838727491294" text:continue-numbering="true" text:style-name="WWNum8">
              <text:list-item>
                <text:p text:style-name="P38">Z łatwością i bezbłędnie podaje rozmaite nazwy członków rodziny.</text:p>
              </text:list-item>
              <text:list-item>
                <text:p text:style-name="P31"><text:span text:style-name="T8">Swobodnie i zawsze poprawnie stosuje przymiotniki opisujące wygląd zewnętrzny </text:span><text:span text:style-name="T2">i cechy charakteru. </text:span></text:p>
              </text:list-item>
              <text:list-item>
                <text:p text:style-name="P38">Z łatwością i bezbłędnie stosuje dopełniacz saksoński i przymiotniki dzierżawcze.</text:p>
              </text:list-item>
              <text:list-item>
                <text:p text:style-name="P31"><text:span text:style-name="T8">Zna zasady tworzenia zdań twierdzących, przeczących i pytających z czasownikiem </text:span><text:span text:style-name="T9">havegot</text:span><text:span text:style-name="T8"> i bezbłędnie się nimi posługuje.</text:span></text:p>
              </text:list-item>
            </text:list>
            <text:p text:style-name="P16"/>
          </table:table-cell>
        </table:table-row>
        <text:soft-page-break/>
        <table:table-row table:style-name="Tabela6.1">
          <table:table-cell table:style-name="Tabela6.A1" office:value-type="string">
            <text:p text:style-name="P62">Słuchanie</text:p>
          </table:table-cell>
          <table:table-cell table:style-name="Tabela6.B3" office:value-type="string">
            <text:list xml:id="list100839350960792" text:continue-list="list100839599943784" text:style-name="WWNum1">
              <text:list-item>
                <text:p text:style-name="P40">Słabo rozumie ogólny sens prostych wypowiedzi. </text:p>
              </text:list-item>
              <text:list-item>
                <text:p text:style-name="P40">Mimo pomocy, z trudem znajduje proste informacje w wypowiedzi.</text:p>
              </text:list-item>
            </text:list>
            <text:p text:style-name="P13">Ma problem z poprawnym określeniem kontekstu wypowiedzi. <text:s/></text:p>
          </table:table-cell>
          <table:table-cell table:style-name="Tabela6.C3" office:value-type="string">
            <text:list xml:id="list100840024292558" text:continue-numbering="true" text:style-name="WWNum1">
              <text:list-item>
                <text:p text:style-name="P40">Rozumie ogólny sens prostych wypowiedzi.</text:p>
              </text:list-item>
              <text:list-item>
                <text:p text:style-name="P40">Z niewielką pomocą znajduje proste informacje w wypowiedzi, przy wyszukiwaniu złożonych informacji popełnia dość liczne błędy.</text:p>
              </text:list-item>
              <text:list-item>
                <text:p text:style-name="P40">Nie zawsze poprawnie określa kontekst wypowiedzi. </text:p>
              </text:list-item>
            </text:list>
            <text:p text:style-name="P2"/>
          </table:table-cell>
          <table:table-cell table:style-name="Tabela6.D3" office:value-type="string">
            <text:list xml:id="list100839451853631" text:continue-numbering="true" text:style-name="WWNum1">
              <text:list-item>
                <text:p text:style-name="P40">Rozumie ogólny sens prostych i bardziej złożonych wypowiedzi. </text:p>
              </text:list-item>
              <text:list-item>
                <text:p text:style-name="P40">Na ogół znajduje proste informacje w wypowiedzi, przy wyszukiwaniu złożonych informacji zdarza mu się popełniać błędy.</text:p>
              </text:list-item>
              <text:list-item>
                <text:p text:style-name="P40">Zwykle poprawnie określa kontekst wypowiedzi. </text:p>
              </text:list-item>
            </text:list>
            <text:p text:style-name="P2"/>
          </table:table-cell>
          <table:table-cell table:style-name="Tabela6.E3" office:value-type="string">
            <text:list xml:id="list100839222104231" text:continue-numbering="true" text:style-name="WWNum1">
              <text:list-item>
                <text:p text:style-name="P40">Z łatwością rozumie ogólny sens zarówno prostych, jak i złożonych wypowiedzi.</text:p>
              </text:list-item>
              <text:list-item>
                <text:p text:style-name="P40">Zawsze samodzielnie znajduje w wypowiedzi proste i złożone informacje.</text:p>
              </text:list-item>
              <text:list-item>
                <text:p text:style-name="P40">Z łatwością potrafi określić kontekst wypowiedzi. </text:p>
              </text:list-item>
            </text:list>
          </table:table-cell>
          <table:table-cell table:style-name="Tabela6.F3" office:value-type="string">
            <text:list xml:id="list100839056078265" text:continue-numbering="true" text:style-name="WWNum1">
              <text:list-item>
                <text:p text:style-name="P40">Bez żadnych problemów rozumie ogólny sens zarówno prostych, jak i złożonych wypowiedzi.</text:p>
              </text:list-item>
              <text:list-item>
                <text:p text:style-name="P40">Samodzielnie i bezbłędnie znajduje w wypowiedzi proste i złożone informacje.</text:p>
              </text:list-item>
              <text:list-item>
                <text:p text:style-name="P40">Zawsze z łatwością i samodzielnie potrafi określić kontekst wypowiedzi. 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62">Czytanie</text:p>
          </table:table-cell>
          <table:table-cell table:style-name="Tabela6.B4" office:value-type="string">
            <text:list xml:id="list100839476575340" text:continue-numbering="true" text:style-name="WWNum1">
              <text:list-item>
                <text:p text:style-name="P40">Ma trudności z rozumieniem ogólnego sensu prostych tekstów lub fragmentów tekstu.</text:p>
              </text:list-item>
              <text:list-item>
                <text:p text:style-name="P40">Z trudnością znajduje w prostym tekście określone informacje.</text:p>
              </text:list-item>
              <text:list-item>
                <text:p text:style-name="P40">Ma problem z poprawnym ułożeniem informacji dotyczących przeczytanego tekstu w określonym porządku. </text:p>
              </text:list-item>
            </text:list>
            <text:p text:style-name="P12"/>
            <text:p text:style-name="P2"/>
          </table:table-cell>
          <table:table-cell table:style-name="Tabela6.C4" office:value-type="string">
            <text:list xml:id="list100838712825107" text:continue-numbering="true" text:style-name="WWNum1">
              <text:list-item>
                <text:p text:style-name="P40">Przeważnie rozumie ogólny sens prostych tekstów lub fragmentów tekstu.</text:p>
              </text:list-item>
              <text:list-item>
                <text:p text:style-name="P40">Z niewielką pomocą na ogół znajduje w tekście określone informacje.</text:p>
              </text:list-item>
              <text:list-item>
                <text:p text:style-name="P40">Nie zawsze poprawnie układa informacje dotyczące przeczytanego tekstu w określonym porządku. </text:p>
              </text:list-item>
            </text:list>
            <text:p text:style-name="P2"/>
          </table:table-cell>
          <table:table-cell table:style-name="Tabela6.D4" office:value-type="string">
            <text:list xml:id="list100839876489293" text:continue-numbering="true" text:style-name="WWNum1">
              <text:list-item>
                <text:p text:style-name="P40">Rozumie sens prostych tekstów lub fragmentów tekstu.</text:p>
              </text:list-item>
              <text:list-item>
                <text:p text:style-name="P40">Bez większego trudu znajduje w tekście określone informacje.</text:p>
              </text:list-item>
              <text:list-item>
                <text:p text:style-name="P40">Zwykle poprawnie układa informacje dotyczące przeczytanego tekstu w określonym porządku. </text:p>
              </text:list-item>
            </text:list>
            <text:p text:style-name="P12"/>
            <text:p text:style-name="P2"/>
          </table:table-cell>
          <table:table-cell table:style-name="Tabela6.E4" office:value-type="string">
            <text:list xml:id="list100838936887451" text:continue-numbering="true" text:style-name="WWNum1">
              <text:list-item>
                <text:p text:style-name="P40">Bez trudu rozumie ogólny sens prostych i złożonych tekstów oraz fragmentów tekstu.</text:p>
              </text:list-item>
              <text:list-item>
                <text:p text:style-name="P40">Z łatwością znajduje w tekście określone informacje.</text:p>
              </text:list-item>
              <text:list-item>
                <text:p text:style-name="P40">Poprawnie układa informacje dotyczące przeczytanego tekstu w określonym porządku. </text:p>
              </text:list-item>
            </text:list>
            <text:p text:style-name="P12"/>
            <text:p text:style-name="P2"/>
          </table:table-cell>
          <table:table-cell table:style-name="Tabela6.F4" office:value-type="string">
            <text:list xml:id="list100839888170679" text:continue-numbering="true" text:style-name="WWNum1">
              <text:list-item>
                <text:p text:style-name="P40">Bez żadnych problemów rozumie ogólny sens prostych i złożonych tekstów oraz fragmentów tekstu.</text:p>
              </text:list-item>
              <text:list-item>
                <text:p text:style-name="P40">Samodzielnie i z łatwością znajduje w tekście określone informacje.</text:p>
              </text:list-item>
              <text:list-item>
                <text:p text:style-name="P40">Samodzielnie poprawnie układa informacje dotyczące przeczytanego tekstu w określonym porządku. </text:p>
              </text:list-item>
            </text:list>
            <text:p text:style-name="P12"/>
            <text:p text:style-name="P2"/>
          </table:table-cell>
        </table:table-row>
        <text:soft-page-break/>
        <table:table-row table:style-name="Tabela6.1">
          <table:table-cell table:style-name="Tabela6.A1" office:value-type="string">
            <text:p text:style-name="P62">Mówienie</text:p>
          </table:table-cell>
          <table:table-cell table:style-name="Tabela6.B5" office:value-type="string">
            <text:list xml:id="list100839663473879" text:continue-numbering="true" text:style-name="WWNum1">
              <text:list-item>
                <text:p text:style-name="P40">Pomimo pomocy z trudem tworzy proste wypowiedzi ustne, popełniając błędy zaburzające komunikację: opisuje wygląd zewnętrzny ludzi, wyraża stan posiadania, przedstawia członków rodziny, opowiada o ulubionych czynnościach i rzeczach, wita gości i przedstawia gości członkom rodziny. </text:p>
              </text:list-item>
            </text:list>
            <text:p text:style-name="P2"/>
          </table:table-cell>
          <table:table-cell table:style-name="Tabela6.C5" office:value-type="string">
            <text:list xml:id="list3990462245" text:style-name="WWNum15">
              <text:list-item>
                <text:p text:style-name="P56">Z pewnym trudem tworzy proste wypowiedzi ustne, błędy czasem zaburzają komunikację: opisuje wygląd zewnętrzny ludzi, wyraża stan posiadania, przedstawia członków rodziny, opowiada o ulubionych czynnościach i rzeczach, wita gości i przedstawia gości członkom rodziny. </text:p>
              </text:list-item>
            </text:list>
          </table:table-cell>
          <table:table-cell table:style-name="Tabela6.D5" office:value-type="string">
            <text:list xml:id="list100840429948038" text:continue-numbering="true" text:style-name="WWNum15">
              <text:list-item>
                <text:p text:style-name="P57">Tworzy proste wypowiedzi ustne, popełniając błędy nie zaburzające komunikacji: opisuje wygląd zewnętrzny ludzi, wyraża stan posiadania, przedstawia członków rodziny, opowiada o ulubionych czynnościach i rzeczach, wita gości i przedstawia gości członkom rodziny. </text:p>
              </text:list-item>
            </text:list>
          </table:table-cell>
          <table:table-cell table:style-name="Tabela6.E5" office:value-type="string">
            <text:list xml:id="list100840397607413" text:continue-list="list100839663473879" text:style-name="WWNum1">
              <text:list-item>
                <text:p text:style-name="P40">Swobodnie tworzy proste i bardziej złożone wypowiedzi ustne, ewentualne drobne błędy nie zaburzają komunikacji: opisuje wygląd zewnętrzny ludzi, wyraża stan posiadania, przedstawia członków rodziny, opowiada o ulubionych czynnościach i rzeczach, wita gości i przedstawia gości członkom rodziny. </text:p>
              </text:list-item>
            </text:list>
            <text:p text:style-name="P2"/>
          </table:table-cell>
          <table:table-cell table:style-name="Tabela6.F5" office:value-type="string">
            <text:list xml:id="list100839411094351" text:continue-numbering="true" text:style-name="WWNum1">
              <text:list-item>
                <text:p text:style-name="P40">Samodzielnie i poprawnie <text:s/>tworzy proste i bardziej złożone wypowiedzi ustne: opisuje wygląd zewnętrzny ludzi, wyraża stan posiadania, przedstawia członków rodziny, opowiada o ulubionych czynnościach i rzeczach, wita gości i przedstawia gości członkom rodziny. </text:p>
              </text:list-item>
            </text:list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62">Pisanie</text:p>
          </table:table-cell>
          <table:table-cell table:style-name="Tabela6.B6" office:value-type="string">
            <text:list xml:id="list100840483798017" text:continue-numbering="true" text:style-name="WWNum1">
              <text:list-item>
                <text:p text:style-name="P40">Pomimo pomocy popełnia liczne błędy zakłócające komunikację, tworząc bardzo proste wypowiedzi pisemne: opisuje rodzinę i wygląd zewnętrzny ludzi. </text:p>
              </text:list-item>
            </text:list>
            <text:p text:style-name="P2"/>
          </table:table-cell>
          <table:table-cell table:style-name="Tabela6.C6" office:value-type="string">
            <text:list xml:id="list100840374769612" text:continue-numbering="true" text:style-name="WWNum1">
              <text:list-item>
                <text:p text:style-name="P40">Popełniając dość liczne, częściowo zaburzające zrozumienie, tworzy bardzo proste wypowiedzi pisemne: opisuje rodzinę i wygląd zewnętrzny ludzi. </text:p>
              </text:list-item>
            </text:list>
            <text:p text:style-name="P2"/>
          </table:table-cell>
          <table:table-cell table:style-name="Tabela6.D6" office:value-type="string">
            <text:list xml:id="list100839713513158" text:continue-numbering="true" text:style-name="WWNum1">
              <text:list-item>
                <text:p text:style-name="P40">Popełniając drobne błędy niezaburzające zrozumienia, tworzy krótkie wypowiedzi pisemne: opisuje rodzinę i wygląd zewnętrzny ludzi. </text:p>
              </text:list-item>
            </text:list>
            <text:p text:style-name="P2"/>
          </table:table-cell>
          <table:table-cell table:style-name="Tabela6.E6" office:value-type="string">
            <text:list xml:id="list100839541248802" text:continue-numbering="true" text:style-name="WWNum1">
              <text:list-item>
                <text:p text:style-name="P40">Samodzielnie i stosując bogate słownictwo, tworzy krótkie wypowiedzi pisemne a ewentualne drobne błędy nie zaburzają zrozumienia: opisuje rodzinę i wygląd zewnętrzny ludzi. </text:p>
              </text:list-item>
            </text:list>
            <text:p text:style-name="P2"/>
          </table:table-cell>
          <table:table-cell table:style-name="Tabela6.F6" office:value-type="string">
            <text:list xml:id="list100840617992579" text:continue-numbering="true" text:style-name="WWNum1">
              <text:list-item>
                <text:p text:style-name="P40">Swobodnie, bezbłędnie i stosując bogate słownictwo, tworzy krótkie wypowiedzi pisemne: opisuje rodzinę i wygląd zewnętrzny ludzi. </text:p>
              </text:list-item>
            </text:list>
            <text:p text:style-name="P2"/>
          </table:table-cell>
        </table:table-row>
        <text:soft-page-break/>
        <table:table-row table:style-name="Tabela6.1">
          <table:table-cell table:style-name="Tabela6.A1" office:value-type="string">
            <text:p text:style-name="P62">Reagowanie</text:p>
          </table:table-cell>
          <table:table-cell table:style-name="Tabela6.B7" office:value-type="string">
            <text:list xml:id="list100839871861554" text:continue-list="list100838727491294" text:style-name="WWNum8">
              <text:list-item>
                <text:p text:style-name="P55">Z trudem reaguje w prostych sytuacjach, popełniając błędy zakłócające komunikację: uzyskuje i przekazuje informacje odnośnie do rodziny, wyglądu zewnętrznego ludzi, stanu posiadania i przynależności. </text:p>
              </text:list-item>
              <text:list-item>
                <text:p text:style-name="P38">Stosując zwroty grzecznościowe, z trudem przeprowadza prosty dialog pomiędzy gospodarzem i zaproszonym gościem; popełnia liczne błędy zakłócające komunikację.</text:p>
              </text:list-item>
            </text:list>
            <text:p text:style-name="P3"/>
          </table:table-cell>
          <table:table-cell table:style-name="Tabela6.C7" office:value-type="string">
            <text:list xml:id="list100840510358731" text:continue-numbering="true" text:style-name="WWNum8">
              <text:list-item>
                <text:p text:style-name="P55">Reaguje w prostych sytuacjach, czasami popełniając błędy zaburzające komunikację: uzyskuje i przekazuje informacje odnośnie do rodziny, wyglądu zewnętrznego ludzi, stanu posiadania i przynależności. </text:p>
              </text:list-item>
              <text:list-item>
                <text:p text:style-name="P38">Stosując zwroty grzecznościowe, przeprowadza prosty dialog pomiędzy gospodarzem i zaproszonym gościem; czasem popełnia błędy zakłócające komunikację.</text:p>
              </text:list-item>
            </text:list>
          </table:table-cell>
          <table:table-cell table:style-name="Tabela6.D7" office:value-type="string">
            <text:list xml:id="list100839141215567" text:continue-numbering="true" text:style-name="WWNum8">
              <text:list-item>
                <text:p text:style-name="P31"><text:span text:style-name="T2">Zwykle poprawnie reaguje w prostych i złożonych sytuacjach, a drobne błędy nie zaburzają komunikacji</text:span><text:span text:style-name="T8">: </text:span><text:span text:style-name="T2">uzyskuje i przekazuje informacje odnośnie do rodziny, wyglądu zewnętrznego ludzi, stanu posiadania i przynależności. </text:span></text:p>
              </text:list-item>
              <text:list-item>
                <text:p text:style-name="P38">Stosując zwroty grzecznościowe, przeprowadza prosty dialog pomiędzy gospodarzem i zaproszonym gościem; popełnia błędy; nieliczne błędy nie zakłócają komunikacji.</text:p>
              </text:list-item>
            </text:list>
            <text:p text:style-name="P3"/>
          </table:table-cell>
          <table:table-cell table:style-name="Tabela6.E7" office:value-type="string">
            <text:list xml:id="list100839479420061" text:continue-numbering="true" text:style-name="WWNum8">
              <text:list-item>
                <text:p text:style-name="P31"><text:span text:style-name="T8">Swobodnie reaguje w prostych i złożonych sytuacjach: </text:span><text:span text:style-name="T2">uzyskuje i przekazuje informacje odnośnie do rodziny, wyglądu zewnętrznego ludzi, stanu posiadania i przynależności. </text:span></text:p>
              </text:list-item>
              <text:list-item>
                <text:p text:style-name="P38">Stosując zwroty grzecznościowe, swobodnie przeprowadza prosty dialog pomiędzy gospodarzem i zaproszonym gościem; ewentualne drobne błędy nie zaburzają komunikacji.</text:p>
              </text:list-item>
            </text:list>
            <text:p text:style-name="P13"/>
          </table:table-cell>
          <table:table-cell table:style-name="Tabela6.F7" office:value-type="string">
            <text:list xml:id="list100839293253537" text:continue-numbering="true" text:style-name="WWNum8">
              <text:list-item>
                <text:p text:style-name="P31"><text:span text:style-name="T8">Swobodnie i zawsze prawidłowo reaguje w prostych i złożonych sytuacjach: </text:span><text:span text:style-name="T2">uzyskuje i przekazuje informacje odnośnie do rodziny, wyglądu zewnętrznego ludzi, stanu posiadania i przynależności. </text:span></text:p>
              </text:list-item>
              <text:list-item>
                <text:p text:style-name="P38">Stosując zwroty grzecznościowe, swobodnie przeprowadza dialog pomiędzy gospodarzem i zaproszonym gościem.</text:p>
              </text:list-item>
            </text:list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2">Przetwarzanie tekstu</text:p>
          </table:table-cell>
          <table:table-cell table:style-name="Tabela6.B8" office:value-type="string">
            <text:list xml:id="list100839564058614" text:continue-list="list100840617992579" text:style-name="WWNum1">
              <text:list-item>
                <text:p text:style-name="P40">Nieudolnie przekazuje w języku angielskim informacje zawarte w materiałach wizualnych, popełniając liczne błędy.</text:p>
              </text:list-item>
              <text:list-item>
                <text:p text:style-name="P40">Z trudnością przekazuje w języku polskim informacje sformułowane w języku angielskim, popełniając liczne błędy.</text:p>
              </text:list-item>
            </text:list>
            <text:p text:style-name="P2"/>
          </table:table-cell>
          <table:table-cell table:style-name="Tabela6.C8" office:value-type="string">
            <text:list xml:id="list100839491690061" text:continue-numbering="true" text:style-name="WWNum1">
              <text:list-item>
                <text:p text:style-name="P40">Przekazuje w języku angielskim informacje zawarte w materiałach wizualnych, czasem popełniając błędy.</text:p>
              </text:list-item>
              <text:list-item>
                <text:p text:style-name="P40">Przekazuje w języku polskim informacje sformułowane w języku angielskim, popełniając dość liczne błędy.</text:p>
              </text:list-item>
            </text:list>
            <text:p text:style-name="P2"/>
          </table:table-cell>
          <table:table-cell table:style-name="Tabela6.D8" office:value-type="string">
            <text:list xml:id="list100839912631048" text:continue-numbering="true" text:style-name="WWNum1">
              <text:list-item>
                <text:p text:style-name="P40">Bez większego trudu, popełniając nieliczne błędy, przekazuje w języku angielskim informacje zawarte w materiałach wizualnych.</text:p>
              </text:list-item>
              <text:list-item>
                <text:p text:style-name="P40">Na ogół poprawnie przekazuje w języku polskim informacje sformułowane w języku angielskim.</text:p>
              </text:list-item>
            </text:list>
            <text:p text:style-name="P13">.</text:p>
          </table:table-cell>
          <table:table-cell table:style-name="Tabela6.E8" office:value-type="string">
            <text:list xml:id="list100839805518073" text:continue-numbering="true" text:style-name="WWNum1">
              <text:list-item>
                <text:p text:style-name="P40">Bez trudu przekazuje w języku angielskim informacje zawarte w materiałach wizualnych </text:p>
              </text:list-item>
              <text:list-item>
                <text:p text:style-name="P40">Z łatwością przekazuje w języku angielskim informacje sformułowane w tym języku oraz w języku polskim. </text:p>
              </text:list-item>
            </text:list>
            <text:p text:style-name="P2"/>
          </table:table-cell>
          <table:table-cell table:style-name="Tabela6.F8" office:value-type="string">
            <text:list xml:id="list100839502513573" text:continue-numbering="true" text:style-name="WWNum1">
              <text:list-item>
                <text:p text:style-name="P40">Swobodnie i bezbłędnie przekazuje w języku angielskim informacje zawarte w materiałach wizualnych </text:p>
              </text:list-item>
              <text:list-item>
                <text:p text:style-name="P40">Z łatwością i zawsze poprawnie przekazuje w języku angielskim informacje sformułowane w tym języku oraz w języku polskim. </text:p>
              </text:list-item>
            </text:list>
            <text:p text:style-name="P2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56" style:display-name="ListLabel 5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83" style:display-name="ListLabel 8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92" style:display-name="ListLabel 9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0" style:display-name="ListLabel 1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9" style:display-name="ListLabel 1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8" style:display-name="ListLabel 12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7" style:display-name="ListLabel 13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6" style:display-name="ListLabel 14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5" style:display-name="ListLabel 15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4" style:display-name="ListLabel 16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Piotrowska</meta:initial-creator>
    <meta:editing-cycles>4</meta:editing-cycles>
    <meta:creation-date>2023-09-27T10:59:00</meta:creation-date>
    <dc:date>2024-02-23T10:08:38.326000000</dc:date>
    <meta:editing-duration>PT3M51S</meta:editing-duration>
    <meta:generator>LibreOffice/7.3.1.3$Windows_X86_64 LibreOffice_project/a69ca51ded25f3eefd52d7bf9a5fad8c90b87951</meta:generator>
    <meta:document-statistic meta:table-count="6" meta:image-count="0" meta:object-count="0" meta:page-count="20" meta:paragraph-count="543" meta:word-count="6713" meta:character-count="48161" meta:non-whitespace-character-count="42193"/>
    <meta:user-defined meta:name="AppVersion">12.0000</meta:user-defined>
    <meta:user-defined meta:name="Company">Springer Nature</meta:user-defined>
    <meta:template xlink:type="simple" xlink:actuate="onRequest" xlink:title="Normal" xlink:href=""/>
  </office:meta>
</office:document-meta>
</file>