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6944in" style:use-optimal-column-width="false"/>
    </style:style>
    <style:style style:name="TableColumn12" style:family="table-column">
      <style:table-column-properties style:column-width="1.927in" style:use-optimal-column-width="false"/>
    </style:style>
    <style:style style:name="Table4" style:family="table">
      <style:table-properties style:width="10.8812in" fo:margin-left="0.0743in" table:align="left"/>
    </style:style>
    <style:style style:name="TableRow13" style:family="table-row">
      <style:table-row-properties style:row-height="0.9687in" style:use-optimal-row-height="false"/>
    </style:style>
    <style:style style:name="TableCell14" style:family="table-cell">
      <style:table-cell-properties fo:border="0.0069in solid #000000" style:writing-mode="lr-tb" fo:padding-top="0in" fo:padding-left="0.0041in" fo:padding-bottom="0in" fo:padding-right="0.0041in"/>
    </style:style>
    <style:style style:name="P15" style:parent-style-name="TableParagraph" style:family="paragraph">
      <style:paragraph-properties fo:line-height="102%" fo:margin-left="0.1986in" fo:margin-right="0.1986in" fo:text-indent="0.046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letter-spacing="-0.0006in" style:letter-kerning="false" style:language-complex="ar" style:country-complex="SA"/>
    </style:style>
    <style:style style:name="T17" style:parent-style-name="Domyślnaczcionkaakapitu" style:family="text">
      <style:text-properties style:font-name="Times New Roman" fo:font-weight="bold" style:font-weight-asian="bold" fo:letter-spacing="0.0166in" style:letter-kerning="false" style:language-complex="ar" style:country-complex="SA"/>
    </style:style>
    <style:style style:name="T18" style:parent-style-name="Domyślnaczcionkaakapitu" style:family="text">
      <style:text-properties style:font-name="Times New Roman" fo:font-weight="bold" style:font-weight-asian="bold" fo:letter-spacing="-0.0006in" style:letter-kerning="false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041in" fo:padding-bottom="0in" fo:padding-right="0.0041in"/>
    </style:style>
    <style:style style:name="P20" style:parent-style-name="TableParagraph" style:family="paragraph">
      <style:paragraph-properties fo:line-height="100%" fo:margin-left="0.4236in" fo:margin-right="0.1083in" fo:text-indent="-0.3138in">
        <style:tab-stops/>
      </style:paragraph-properties>
    </style:style>
    <style:style style:name="T21" style:parent-style-name="Domyślnaczcionkaakapitu" style:family="text">
      <style:text-properties style:font-name="Times New Roman" fo:font-weight="bold" style:font-weight-asian="bold" fo:letter-spacing="-0.0006in" style:letter-kerning="false" style:language-complex="ar" style:country-complex="SA"/>
    </style:style>
    <style:style style:name="T22" style:parent-style-name="Domyślnaczcionkaakapitu" style:family="text">
      <style:text-properties style:font-name="Times New Roman" fo:font-weight="bold" style:font-weight-asian="bold" fo:letter-spacing="0.0173in" style:letter-kerning="false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letter-kerning="false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041in" fo:padding-bottom="0in" fo:padding-right="0.0041in"/>
    </style:style>
    <style:style style:name="P25" style:parent-style-name="TableParagraph" style:family="paragraph">
      <style:paragraph-properties fo:text-align="center" fo:margin-top="0.127in" fo:margin-left="0.2458in" fo:margin-right="0.243in" fo:text-indent="-0.0013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letter-kerning="false" fo:font-size="10.5pt" style:font-size-asian="10.5pt" style:font-size-complex="10.5pt" style:language-complex="ar" style:country-complex="SA"/>
    </style:style>
    <style:style style:name="T27" style:parent-style-name="Domyślnaczcionkaakapitu" style:family="text">
      <style:text-properties style:font-name="Times New Roman" fo:font-weight="bold" style:font-weight-asian="bold" fo:letter-spacing="-0.0006in" style:letter-kerning="false" fo:font-size="10.5pt" style:font-size-asian="10.5pt" style:font-size-complex="10.5pt" style:language-complex="ar" style:country-complex="SA"/>
    </style:style>
    <style:style style:name="P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P29" style:parent-style-name="TableParagraph" style:family="paragraph">
      <style:paragraph-properties fo:text-align="center" fo:margin-left="0.0006in">
        <style:tab-stops/>
      </style:paragraph-properties>
      <style:text-properties style:font-name="Times New Roman" fo:font-weight="bold" style:font-weight-asian="bold" style:letter-kerning="false" fo:font-size="10.5pt" style:font-size-asian="10.5pt" style:font-size-complex="10.5pt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041in" fo:padding-bottom="0in" fo:padding-right="0.0041in"/>
    </style:style>
    <style:style style:name="P31" style:parent-style-name="TableParagraph" style:family="paragraph">
      <style:paragraph-properties fo:text-align="center" fo:margin-top="0.127in" fo:margin-left="0.3708in" fo:margin-right="0.3687in" fo:text-indent="-0.0013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letter-kerning="false" fo:font-size="10.5pt" style:font-size-asian="10.5pt" style:font-size-complex="10.5pt" style:language-complex="ar" style:country-complex="SA"/>
    </style:style>
    <style:style style:name="T33" style:parent-style-name="Domyślnaczcionkaakapitu" style:family="text">
      <style:text-properties style:font-name="Times New Roman" fo:font-weight="bold" style:font-weight-asian="bold" fo:letter-spacing="-0.0006in" style:letter-kerning="false" fo:font-size="10.5pt" style:font-size-asian="10.5pt" style:font-size-complex="10.5pt" style:language-complex="ar" style:country-complex="SA"/>
    </style:style>
    <style:style style:name="P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P35" style:parent-style-name="TableParagraph" style:family="paragraph">
      <style:paragraph-properties fo:text-align="center"/>
      <style:text-properties style:font-name="Times New Roman" fo:font-weight="bold" style:font-weight-asian="bold" style:letter-kerning="false" fo:font-size="10.5pt" style:font-size-asian="10.5pt" style:font-size-complex="10.5pt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041in" fo:padding-bottom="0in" fo:padding-right="0.0041in"/>
    </style:style>
    <style:style style:name="P37" style:parent-style-name="TableParagraph" style:family="paragraph">
      <style:paragraph-properties fo:text-align="center" fo:margin-top="0.127in" fo:margin-left="0.4722in" fo:margin-right="0.3937in">
        <style:tab-stops/>
      </style:paragraph-properties>
    </style:style>
    <style:style style:name="T38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40" style:parent-style-name="TableParagraph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1" style:parent-style-name="TableParagraph" style:family="paragraph">
      <style:paragraph-properties fo:text-align="center" fo:margin-left="0.002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041in" fo:padding-bottom="0in" fo:padding-right="0.0041in"/>
    </style:style>
    <style:style style:name="P43" style:parent-style-name="TableParagraph" style:family="paragraph">
      <style:paragraph-properties fo:text-align="center" fo:margin-top="0.127in" fo:margin-right="0.3541in"/>
    </style:style>
    <style:style style:name="T44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7" style:parent-style-name="TableParagraph" style:family="paragraph">
      <style:paragraph-properties fo:text-align="center"/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041in" fo:padding-bottom="0in" fo:padding-right="0.0041in"/>
    </style:style>
    <style:style style:name="P49" style:parent-style-name="TableParagraph" style:family="paragraph">
      <style:paragraph-properties fo:text-align="center" fo:margin-top="0.127in" fo:margin-left="0.3986in" fo:margin-right="0.3965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54" style:parent-style-name="TableParagraph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5" style:parent-style-name="TableParagraph" style:family="paragraph">
      <style:paragraph-properties fo:text-align="center" fo:margin-right="0.0006in"/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041in" fo:padding-bottom="0in" fo:padding-right="0.0041in"/>
    </style:style>
    <style:style style:name="P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8" style:parent-style-name="TableParagraph" style:family="paragraph">
      <style:paragraph-properties fo:text-align="center" fo:margin-left="0.002in">
        <style:tab-stops/>
      </style:paragraph-properties>
    </style:style>
    <style:style style:name="T5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Times New Roman" fo:font-weight="bold" style:font-weight-asian="bold" fo:letter-spacing="-0.0006in" style:letter-kerning="false" fo:font-size="11pt" style:font-size-asian="11pt" style:font-size-complex="11pt" style:language-complex="ar" style:country-complex="SA"/>
    </style:style>
    <style:style style:name="P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2" style:parent-style-name="TableParagraph" style:family="paragraph">
      <style:paragraph-properties fo:text-align="center" fo:margin-left="0.0402in">
        <style:tab-stops/>
      </style:paragraph-properties>
      <style:text-properties style:font-name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63" style:family="table-row">
      <style:table-row-properties style:row-height="2.2979in" style:use-optimal-row-height="false"/>
    </style:style>
    <style:style style:name="TableCell64" style:family="table-cell">
      <style:table-cell-properties fo:border="0.0069in solid #000000" style:writing-mode="lr-tb" fo:padding-top="0in" fo:padding-left="0.0041in" fo:padding-bottom="0in" fo:padding-right="0.0041in"/>
    </style:style>
    <style:style style:name="P65" style:parent-style-name="TableParagraph" style:family="paragraph">
      <style:paragraph-properties fo:text-align="center" fo:margin-top="0.0798in" fo:margin-right="0.002in"/>
      <style:text-properties style:font-name="Times New Roman" fo:letter-spacing="-0.0006in" style:letter-kerning="false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041in" fo:padding-bottom="0in" fo:padding-right="0.0041in"/>
    </style:style>
    <style:style style:name="P67" style:parent-style-name="TableParagraph" style:family="paragraph">
      <style:paragraph-properties fo:text-align="center" fo:margin-top="0.0784in"/>
      <style:text-properties style:font-name="Times New Roman" fo:letter-spacing="-0.0006in" style:letter-kerning="false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041in" fo:padding-bottom="0in" fo:padding-right="0.0041in"/>
    </style:style>
    <style:style style:name="P69" style:parent-style-name="TableParagraph" style:family="paragraph">
      <style:paragraph-properties fo:line-height="0.1708in" fo:margin-left="0.0722in">
        <style:tab-stops/>
      </style:paragraph-properties>
    </style:style>
    <style:style style:name="T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1" style:parent-style-name="Domyślnaczcionkaakapitu" style:family="text">
      <style:text-properties style:font-name="Times New Roman" style:letter-kerning="false" style:language-complex="ar" style:country-complex="SA"/>
    </style:style>
    <style:style style:name="T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letter-kerning="false" style:language-complex="ar" style:country-complex="SA"/>
    </style:style>
    <style:style style:name="T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41in" fo:padding-bottom="0in" fo:padding-right="0.0041in"/>
    </style:style>
    <style:style style:name="P76" style:parent-style-name="TableParagraph" style:family="paragraph">
      <style:paragraph-properties fo:margin-left="0.0708in" fo:margin-right="0.2361in">
        <style:tab-stops/>
      </style:paragraph-properties>
    </style:style>
    <style:style style:name="T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8" style:parent-style-name="Domyślnaczcionkaakapitu" style:family="text">
      <style:text-properties style:font-name="Times New Roman" style:letter-kerning="false" style:language-complex="ar" style:country-complex="SA"/>
    </style:style>
    <style:style style:name="T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0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2" style:parent-style-name="Domyślnaczcionkaakapitu" style:family="text">
      <style:text-properties style:font-name="Times New Roman" style:letter-kerning="false" style:language-complex="ar" style:country-complex="SA"/>
    </style:style>
    <style:style style:name="T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4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8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8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0" style:parent-style-name="Domyślnaczcionkaakapitu" style:family="text">
      <style:text-properties style:font-name="Times New Roman" style:letter-kerning="false" style:language-complex="ar" style:country-complex="SA"/>
    </style:style>
    <style:style style:name="T9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2" style:parent-style-name="Domyślnaczcionkaakapitu" style:family="text">
      <style:text-properties style:font-name="Times New Roman" style:letter-kerning="false" style:language-complex="ar" style:country-complex="SA"/>
    </style:style>
    <style:style style:name="T93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5" style:parent-style-name="Domyślnaczcionkaakapitu" style:family="text">
      <style:text-properties style:font-name="Times New Roman" style:letter-kerning="false" style:language-complex="ar" style:country-complex="SA"/>
    </style:style>
    <style:style style:name="T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7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" style:parent-style-name="Domyślnaczcionkaakapitu" style:family="text">
      <style:text-properties style:font-name="Times New Roman" style:letter-kerning="false" style:language-complex="ar" style:country-complex="SA"/>
    </style:style>
    <style:style style:name="T1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041in" fo:padding-bottom="0in" fo:padding-right="0.0041in"/>
    </style:style>
    <style:style style:name="P102" style:parent-style-name="TableParagraph" style:family="paragraph">
      <style:paragraph-properties fo:margin-top="0.0013in" fo:margin-left="0.0722in" fo:margin-right="0.1166in">
        <style:tab-stops/>
      </style:paragraph-properties>
    </style:style>
    <style:style style:name="T10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4" style:parent-style-name="Domyślnaczcionkaakapitu" style:family="text">
      <style:text-properties style:font-name="Times New Roman" style:letter-kerning="false" style:language-complex="ar" style:country-complex="SA"/>
    </style:style>
    <style:style style:name="T1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6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8" style:parent-style-name="Domyślnaczcionkaakapitu" style:family="text">
      <style:text-properties style:font-name="Times New Roman" style:letter-kerning="false" style:language-complex="ar" style:country-complex="SA"/>
    </style:style>
    <style:style style:name="T1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0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4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6" style:parent-style-name="Domyślnaczcionkaakapitu" style:family="text">
      <style:text-properties style:font-name="Times New Roman" style:letter-kerning="false" style:language-complex="ar" style:country-complex="SA"/>
    </style:style>
    <style:style style:name="T1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18" style:parent-style-name="TableParagraph" style:family="paragraph">
      <style:paragraph-properties fo:line-height="0.175in" fo:margin-left="0.0722in">
        <style:tab-stops/>
      </style:paragraph-properties>
    </style:style>
    <style:style style:name="T119" style:parent-style-name="Domyślnaczcionkaakapitu" style:family="text">
      <style:text-properties style:font-name="Times New Roman" style:letter-kerning="false" style:language-complex="ar" style:country-complex="SA"/>
    </style:style>
    <style:style style:name="T1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21" style:parent-style-name="TableParagraph" style:family="paragraph">
      <style:paragraph-properties fo:margin-top="0.0006in" fo:margin-left="0.0722in" fo:margin-right="0.1215in">
        <style:tab-stops/>
      </style:paragraph-properties>
    </style:style>
    <style:style style:name="T1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3" style:parent-style-name="Domyślnaczcionkaakapitu" style:family="text">
      <style:text-properties style:font-name="Times New Roman" style:letter-kerning="false" style:language-complex="ar" style:country-complex="SA"/>
    </style:style>
    <style:style style:name="T1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1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28" style:parent-style-name="Domyślnaczcionkaakapitu" style:family="text">
      <style:text-properties style:font-name="Times New Roman" style:letter-kerning="false" style:language-complex="ar" style:country-complex="SA"/>
    </style:style>
    <style:style style:name="T1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0" style:parent-style-name="Domyślnaczcionkaakapitu" style:family="text">
      <style:text-properties style:font-name="Times New Roman" style:letter-kerning="false" style:language-complex="ar" style:country-complex="SA"/>
    </style:style>
    <style:style style:name="T1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32" style:parent-style-name="TableParagraph" style:family="paragraph">
      <style:paragraph-properties fo:margin-top="0.0006in" fo:margin-left="0.0722in">
        <style:tab-stops/>
      </style:paragraph-properties>
    </style:style>
    <style:style style:name="T133" style:parent-style-name="Domyślnaczcionkaakapitu" style:family="text">
      <style:text-properties style:font-name="Times New Roman" style:letter-kerning="false" style:language-complex="ar" style:country-complex="SA"/>
    </style:style>
    <style:style style:name="T1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5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041in" fo:padding-bottom="0in" fo:padding-right="0.0041in"/>
    </style:style>
    <style:style style:name="P138" style:parent-style-name="TableParagraph" style:family="paragraph">
      <style:paragraph-properties fo:margin-left="0.0708in" fo:margin-right="0.1104in">
        <style:tab-stops/>
      </style:paragraph-properties>
    </style:style>
    <style:style style:name="T1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0" style:parent-style-name="Domyślnaczcionkaakapitu" style:family="text">
      <style:text-properties style:font-name="Times New Roman" style:letter-kerning="false" style:language-complex="ar" style:country-complex="SA"/>
    </style:style>
    <style:style style:name="T1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14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4" style:parent-style-name="Domyślnaczcionkaakapitu" style:family="text">
      <style:text-properties style:font-name="Times New Roman" style:letter-kerning="false" style:language-complex="ar" style:country-complex="SA"/>
    </style:style>
    <style:style style:name="T1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6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0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2" style:parent-style-name="Domyślnaczcionkaakapitu" style:family="text">
      <style:text-properties style:font-name="Times New Roman" style:letter-kerning="false" style:language-complex="ar" style:country-complex="SA"/>
    </style:style>
    <style:style style:name="T1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4" style:parent-style-name="Domyślnaczcionkaakapitu" style:family="text">
      <style:text-properties style:font-name="Times New Roman" style:letter-kerning="false" style:language-complex="ar" style:country-complex="SA"/>
    </style:style>
    <style:style style:name="T15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6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8" style:parent-style-name="Domyślnaczcionkaakapitu" style:family="text">
      <style:text-properties style:font-name="Times New Roman" style:letter-kerning="false" style:language-complex="ar" style:country-complex="SA"/>
    </style:style>
    <style:style style:name="T1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4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6" style:parent-style-name="Domyślnaczcionkaakapitu" style:family="text">
      <style:text-properties style:font-name="Times New Roman" style:letter-kerning="false" style:language-complex="ar" style:country-complex="SA"/>
    </style:style>
    <style:style style:name="T1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8" style:parent-style-name="Domyślnaczcionkaakapitu" style:family="text">
      <style:text-properties style:font-name="Times New Roman" style:letter-kerning="false" style:language-complex="ar" style:country-complex="SA"/>
    </style:style>
    <style:style style:name="T1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0" style:parent-style-name="Domyślnaczcionkaakapitu" style:family="text">
      <style:text-properties style:font-name="Times New Roman" style:letter-kerning="false" style:language-complex="ar" style:country-complex="SA"/>
    </style:style>
    <style:style style:name="T1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4" style:parent-style-name="Domyślnaczcionkaakapitu" style:family="text">
      <style:text-properties style:font-name="Times New Roman" style:letter-kerning="false" style:language-complex="ar" style:country-complex="SA"/>
    </style:style>
    <style:style style:name="T1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6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041in" fo:padding-bottom="0in" fo:padding-right="0.0041in"/>
    </style:style>
    <style:style style:name="P179" style:parent-style-name="TableParagraph" style:family="paragraph">
      <style:paragraph-properties fo:margin-left="0.0708in" fo:margin-right="0.1104in">
        <style:tab-stops/>
      </style:paragraph-properties>
    </style:style>
    <style:style style:name="T1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1" style:parent-style-name="Domyślnaczcionkaakapitu" style:family="text">
      <style:text-properties style:font-name="Times New Roman" style:letter-kerning="false" style:language-complex="ar" style:country-complex="SA"/>
    </style:style>
    <style:style style:name="T1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5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7" style:parent-style-name="Domyślnaczcionkaakapitu" style:family="text">
      <style:text-properties style:font-name="Times New Roman" style:letter-kerning="false" style:language-complex="ar" style:country-complex="SA"/>
    </style:style>
    <style:style style:name="T1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9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90" style:parent-style-name="Domyślnaczcionkaakapitu" style:family="text">
      <style:text-properties style:font-name="Times New Roman" style:letter-kerning="false" style:language-complex="ar" style:country-complex="SA"/>
    </style:style>
    <style:style style:name="T191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3" style:parent-style-name="Domyślnaczcionkaakapitu" style:family="text">
      <style:text-properties style:font-name="Times New Roman" style:letter-kerning="false" style:language-complex="ar" style:country-complex="SA"/>
    </style:style>
    <style:style style:name="T1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5" style:parent-style-name="TableParagraph" style:family="paragraph">
      <style:paragraph-properties fo:margin-left="0.0708in" fo:margin-right="0.2152in">
        <style:tab-stops/>
      </style:paragraph-properties>
    </style:style>
    <style:style style:name="T1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7" style:parent-style-name="Domyślnaczcionkaakapitu" style:family="text">
      <style:text-properties style:font-name="Times New Roman" style:letter-kerning="false" style:language-complex="ar" style:country-complex="SA"/>
    </style:style>
    <style:style style:name="T1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9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2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041in" fo:padding-bottom="0in" fo:padding-right="0.0041in"/>
    </style:style>
    <style:style style:name="P204" style:parent-style-name="TableParagraph" style:family="paragraph">
      <style:paragraph-properties fo:line-height="97%" fo:margin-left="0.0708in" fo:margin-right="0.0847in">
        <style:tab-stops/>
      </style:paragraph-properties>
    </style:style>
    <style:style style:name="T2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6" style:parent-style-name="Domyślnaczcionkaakapitu" style:family="text">
      <style:text-properties style:font-name="Times New Roman" style:letter-kerning="false" style:language-complex="ar" style:country-complex="SA"/>
    </style:style>
    <style:style style:name="T2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0" style:parent-style-name="Domyślnaczcionkaakapitu" style:family="text">
      <style:text-properties style:font-name="Times New Roman" style:letter-kerning="false" style:language-complex="ar" style:country-complex="SA"/>
    </style:style>
    <style:style style:name="T21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12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13" style:parent-style-name="Domyślnaczcionkaakapitu" style:family="text">
      <style:text-properties style:font-name="Times New Roman" style:letter-kerning="false" style:language-complex="ar" style:country-complex="SA"/>
    </style:style>
    <style:style style:name="T2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1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7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2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9" style:parent-style-name="Domyślnaczcionkaakapitu" style:family="text">
      <style:text-properties style:font-name="Times New Roman" style:letter-kerning="false" style:language-complex="ar" style:country-complex="SA"/>
    </style:style>
    <style:style style:name="T2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1" style:parent-style-name="Domyślnaczcionkaakapitu" style:family="text">
      <style:text-properties style:font-name="Times New Roman" style:letter-kerning="false" style:language-complex="ar" style:country-complex="SA"/>
    </style:style>
    <style:style style:name="T2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3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5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7" style:parent-style-name="Domyślnaczcionkaakapitu" style:family="text">
      <style:text-properties style:font-name="Times New Roman" style:letter-kerning="false" style:language-complex="ar" style:country-complex="SA"/>
    </style:style>
    <style:style style:name="T2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9" style:parent-style-name="TableParagraph" style:family="paragraph">
      <style:paragraph-properties fo:margin-top="0.0013in" fo:line-height="0.175in" fo:margin-left="0.0708in">
        <style:tab-stops/>
      </style:paragraph-properties>
    </style:style>
    <style:style style:name="T230" style:parent-style-name="Domyślnaczcionkaakapitu" style:family="text">
      <style:text-properties style:font-name="Times New Roman" style:letter-kerning="false" style:language-complex="ar" style:country-complex="SA"/>
    </style:style>
    <style:style style:name="T23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5" style:parent-style-name="Domyślnaczcionkaakapitu" style:family="text">
      <style:text-properties style:font-name="Times New Roman" style:letter-kerning="false" style:language-complex="ar" style:country-complex="SA"/>
    </style:style>
    <style:style style:name="T2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7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243" style:family="table-row">
      <style:table-row-properties style:row-height="2.1493in" style:use-optimal-row-height="false"/>
    </style:style>
    <style:style style:name="TableCell244" style:family="table-cell">
      <style:table-cell-properties fo:border="0.0069in solid #000000" style:writing-mode="lr-tb" fo:padding-top="0in" fo:padding-left="0.0041in" fo:padding-bottom="0in" fo:padding-right="0.0041in"/>
    </style:style>
    <style:style style:name="P245" style:parent-style-name="TableParagraph" style:family="paragraph">
      <style:paragraph-properties fo:text-align="center" fo:margin-top="0.0784in" fo:margin-left="0.1972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041in" fo:padding-bottom="0in" fo:padding-right="0.0041in"/>
    </style:style>
    <style:style style:name="P247" style:parent-style-name="TableParagraph" style:family="paragraph">
      <style:paragraph-properties fo:margin-left="0.0722in" fo:margin-right="0.184in">
        <style:tab-stops/>
      </style:paragraph-properties>
    </style:style>
    <style:style style:name="T2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9" style:parent-style-name="Domyślnaczcionkaakapitu" style:family="text">
      <style:text-properties style:font-name="Times New Roman" style:letter-kerning="false" style:language-complex="ar" style:country-complex="SA"/>
    </style:style>
    <style:style style:name="T2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5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52" style:parent-style-name="Domyślnaczcionkaakapitu" style:family="text">
      <style:text-properties style:font-name="Times New Roman" style:letter-kerning="false" style:language-complex="ar" style:country-complex="SA"/>
    </style:style>
    <style:style style:name="T253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54" style:parent-style-name="Domyślnaczcionkaakapitu" style:family="text">
      <style:text-properties style:font-name="Times New Roman" style:letter-kerning="false" style:language-complex="ar" style:country-complex="SA"/>
    </style:style>
    <style:style style:name="T2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56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2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5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6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2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6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64" style:parent-style-name="Domyślnaczcionkaakapitu" style:family="text">
      <style:text-properties style:font-name="Times New Roman" style:letter-kerning="false" style:language-complex="ar" style:country-complex="SA"/>
    </style:style>
    <style:style style:name="T2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041in" fo:padding-bottom="0in" fo:padding-right="0.0041in"/>
    </style:style>
    <style:style style:name="P267" style:parent-style-name="TableParagraph" style:family="paragraph">
      <style:paragraph-properties fo:margin-left="0.0708in" fo:margin-right="0.152in">
        <style:tab-stops/>
      </style:paragraph-properties>
    </style:style>
    <style:style style:name="T2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69" style:parent-style-name="Domyślnaczcionkaakapitu" style:family="text">
      <style:text-properties style:font-name="Times New Roman" style:letter-kerning="false" style:language-complex="ar" style:country-complex="SA"/>
    </style:style>
    <style:style style:name="T2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7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7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75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77" style:parent-style-name="Domyślnaczcionkaakapitu" style:family="text">
      <style:text-properties style:font-name="Times New Roman" style:letter-kerning="false" style:language-complex="ar" style:country-complex="SA"/>
    </style:style>
    <style:style style:name="T2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79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041in" fo:padding-bottom="0in" fo:padding-right="0.0041in"/>
    </style:style>
    <style:style style:name="P282" style:parent-style-name="TableParagraph" style:family="paragraph">
      <style:paragraph-properties fo:margin-left="0.0722in" fo:margin-right="0.3548in">
        <style:tab-stops/>
      </style:paragraph-properties>
    </style:style>
    <style:style style:name="T2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84" style:parent-style-name="Domyślnaczcionkaakapitu" style:family="text">
      <style:text-properties style:font-name="Times New Roman" style:letter-kerning="false" style:language-complex="ar" style:country-complex="SA"/>
    </style:style>
    <style:style style:name="T28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86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8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90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2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92" style:parent-style-name="Domyślnaczcionkaakapitu" style:family="text">
      <style:text-properties style:font-name="Times New Roman" style:letter-kerning="false" style:language-complex="ar" style:country-complex="SA"/>
    </style:style>
    <style:style style:name="T2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94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96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2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9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0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3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02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30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041in" fo:padding-bottom="0in" fo:padding-right="0.0041in"/>
    </style:style>
    <style:style style:name="P305" style:parent-style-name="TableParagraph" style:family="paragraph">
      <style:paragraph-properties fo:margin-left="0.0708in" fo:margin-right="0.127in">
        <style:tab-stops/>
      </style:paragraph-properties>
    </style:style>
    <style:style style:name="T3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07" style:parent-style-name="Domyślnaczcionkaakapitu" style:family="text">
      <style:text-properties style:font-name="Times New Roman" style:letter-kerning="false" style:language-complex="ar" style:country-complex="SA"/>
    </style:style>
    <style:style style:name="T3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09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3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11" style:parent-style-name="Domyślnaczcionkaakapitu" style:family="text">
      <style:text-properties style:font-name="Times New Roman" style:letter-kerning="false" style:language-complex="ar" style:country-complex="SA"/>
    </style:style>
    <style:style style:name="T3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13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3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1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316" style:parent-style-name="Domyślnaczcionkaakapitu" style:family="text">
      <style:text-properties style:font-name="Times New Roman" style:letter-kerning="false" style:language-complex="ar" style:country-complex="SA"/>
    </style:style>
    <style:style style:name="T3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1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3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20" style:parent-style-name="Domyślnaczcionkaakapitu" style:family="text">
      <style:text-properties style:font-name="Times New Roman" style:letter-kerning="false" style:language-complex="ar" style:country-complex="SA"/>
    </style:style>
    <style:style style:name="T3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322" style:parent-style-name="TableParagraph" style:family="paragraph">
      <style:paragraph-properties fo:margin-top="0.0006in" fo:margin-left="0.0708in">
        <style:tab-stops/>
      </style:paragraph-properties>
    </style:style>
    <style:style style:name="T323" style:parent-style-name="Domyślnaczcionkaakapitu" style:family="text">
      <style:text-properties style:font-name="Times New Roman" style:letter-kerning="false" style:language-complex="ar" style:country-complex="SA"/>
    </style:style>
    <style:style style:name="T3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041in" fo:padding-bottom="0in" fo:padding-right="0.0041in"/>
    </style:style>
    <style:style style:name="P326" style:parent-style-name="TableParagraph" style:family="paragraph">
      <style:paragraph-properties fo:text-align="justify" fo:margin-left="0.0708in" fo:margin-right="0.1055in">
        <style:tab-stops/>
      </style:paragraph-properties>
    </style:style>
    <style:style style:name="T3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28" style:parent-style-name="Domyślnaczcionkaakapitu" style:family="text">
      <style:text-properties style:font-name="Times New Roman" style:letter-kerning="false" style:language-complex="ar" style:country-complex="SA"/>
    </style:style>
    <style:style style:name="T3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3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3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3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3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34" style:parent-style-name="Domyślnaczcionkaakapitu" style:family="text">
      <style:text-properties style:font-name="Times New Roman" style:letter-kerning="false" style:language-complex="ar" style:country-complex="SA"/>
    </style:style>
    <style:style style:name="T3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36" style:parent-style-name="Domyślnaczcionkaakapitu" style:family="text">
      <style:text-properties style:font-name="Times New Roman" style:letter-kerning="false" style:language-complex="ar" style:country-complex="SA"/>
    </style:style>
    <style:style style:name="T3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38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3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340" style:parent-style-name="TableParagraph" style:family="paragraph">
      <style:paragraph-properties fo:margin-left="0.0708in" fo:margin-right="0.2118in">
        <style:tab-stops/>
      </style:paragraph-properties>
    </style:style>
    <style:style style:name="T3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4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343" style:parent-style-name="Domyślnaczcionkaakapitu" style:family="text">
      <style:text-properties style:font-name="Times New Roman" style:letter-kerning="false" style:language-complex="ar" style:country-complex="SA"/>
    </style:style>
    <style:style style:name="T344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3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46" style:parent-style-name="Domyślnaczcionkaakapitu" style:family="text">
      <style:text-properties style:font-name="Times New Roman" style:letter-kerning="false" style:language-complex="ar" style:country-complex="SA"/>
    </style:style>
    <style:style style:name="T34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3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49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3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041in" fo:padding-bottom="0in" fo:padding-right="0.0041in"/>
    </style:style>
    <style:style style:name="P352" style:parent-style-name="TableParagraph" style:family="paragraph">
      <style:paragraph-properties fo:margin-left="0.0708in" fo:margin-right="0.2201in">
        <style:tab-stops/>
      </style:paragraph-properties>
    </style:style>
    <style:style style:name="T3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54" style:parent-style-name="Domyślnaczcionkaakapitu" style:family="text">
      <style:text-properties style:font-name="Times New Roman" style:letter-kerning="false" style:language-complex="ar" style:country-complex="SA"/>
    </style:style>
    <style:style style:name="T3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56" style:parent-style-name="Domyślnaczcionkaakapitu" style:family="text">
      <style:text-properties style:font-name="Times New Roman" style:letter-kerning="false" style:language-complex="ar" style:country-complex="SA"/>
    </style:style>
    <style:style style:name="T35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35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3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60" style:parent-style-name="Domyślnaczcionkaakapitu" style:family="text">
      <style:text-properties style:font-name="Times New Roman" style:letter-kerning="false" style:language-complex="ar" style:country-complex="SA"/>
    </style:style>
    <style:style style:name="T3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62" style:parent-style-name="Domyślnaczcionkaakapitu" style:family="text">
      <style:text-properties style:font-name="Times New Roman" style:letter-kerning="false" style:language-complex="ar" style:country-complex="SA"/>
    </style:style>
    <style:style style:name="T3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64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3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66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3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6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3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7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3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372" style:parent-style-name="TableParagraph" style:family="paragraph">
      <style:paragraph-properties fo:margin-top="0.0006in" fo:margin-left="0.0708in" fo:margin-right="0.2652in">
        <style:tab-stops/>
      </style:paragraph-properties>
    </style:style>
    <style:style style:name="T373" style:parent-style-name="Domyślnaczcionkaakapitu" style:family="text">
      <style:text-properties style:font-name="Times New Roman" style:letter-kerning="false" style:language-complex="ar" style:country-complex="SA"/>
    </style:style>
    <style:style style:name="T37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3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76" style:parent-style-name="Domyślnaczcionkaakapitu" style:family="text">
      <style:text-properties style:font-name="Times New Roman" style:letter-kerning="false" style:language-complex="ar" style:country-complex="SA"/>
    </style:style>
    <style:style style:name="T3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7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3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80" style:parent-style-name="Domyślnaczcionkaakapitu" style:family="text">
      <style:text-properties style:font-name="Times New Roman" style:letter-kerning="false" style:language-complex="ar" style:country-complex="SA"/>
    </style:style>
    <style:style style:name="T38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ableRow382" style:family="table-row">
      <style:table-row-properties style:row-height="1.9888in" style:use-optimal-row-height="false"/>
    </style:style>
    <style:style style:name="TableCell383" style:family="table-cell">
      <style:table-cell-properties fo:border="0.0069in solid #000000" style:writing-mode="lr-tb" fo:padding-top="0in" fo:padding-left="0.0041in" fo:padding-bottom="0in" fo:padding-right="0.0041in"/>
    </style:style>
    <style:style style:name="P384" style:parent-style-name="TableParagraph" style:family="paragraph">
      <style:paragraph-properties fo:text-align="center" fo:margin-top="0.0784in" fo:margin-left="0.2993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041in" fo:padding-bottom="0in" fo:padding-right="0.0041in"/>
    </style:style>
    <style:style style:name="P386" style:parent-style-name="TableParagraph" style:family="paragraph">
      <style:paragraph-properties fo:line-height="0.1722in" fo:margin-left="0.0722in">
        <style:tab-stops/>
      </style:paragraph-properties>
    </style:style>
    <style:style style:name="T3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88" style:parent-style-name="Domyślnaczcionkaakapitu" style:family="text">
      <style:text-properties style:font-name="Times New Roman" style:letter-kerning="false" style:language-complex="ar" style:country-complex="SA"/>
    </style:style>
    <style:style style:name="T3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90" style:parent-style-name="Domyślnaczcionkaakapitu" style:family="text">
      <style:text-properties style:font-name="Times New Roman" style:letter-kerning="false" style:language-complex="ar" style:country-complex="SA"/>
    </style:style>
    <style:style style:name="T3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392" style:parent-style-name="TableParagraph" style:family="paragraph">
      <style:paragraph-properties fo:line-height="0.175in" fo:margin-left="0.0722in">
        <style:tab-stops/>
      </style:paragraph-properties>
    </style:style>
    <style:style style:name="T393" style:parent-style-name="Domyślnaczcionkaakapitu" style:family="text">
      <style:text-properties style:font-name="Times New Roman" style:letter-kerning="false" style:language-complex="ar" style:country-complex="SA"/>
    </style:style>
    <style:style style:name="T39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3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396" style:parent-style-name="Domyślnaczcionkaakapitu" style:family="text">
      <style:text-properties style:font-name="Times New Roman" style:letter-kerning="false" style:language-complex="ar" style:country-complex="SA"/>
    </style:style>
    <style:style style:name="T3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41in" fo:padding-bottom="0in" fo:padding-right="0.0041in"/>
    </style:style>
    <style:style style:name="P399" style:parent-style-name="TableParagraph" style:family="paragraph">
      <style:paragraph-properties fo:line-height="97%" fo:margin-left="0.0708in" fo:margin-right="0.3638in">
        <style:tab-stops/>
      </style:paragraph-properties>
    </style:style>
    <style:style style:name="T4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01" style:parent-style-name="Domyślnaczcionkaakapitu" style:family="text">
      <style:text-properties style:font-name="Times New Roman" style:letter-kerning="false" style:language-complex="ar" style:country-complex="SA"/>
    </style:style>
    <style:style style:name="T4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03" style:parent-style-name="Domyślnaczcionkaakapitu" style:family="text">
      <style:text-properties style:font-name="Times New Roman" style:letter-kerning="false" style:language-complex="ar" style:country-complex="SA"/>
    </style:style>
    <style:style style:name="T4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05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4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07" style:parent-style-name="Domyślnaczcionkaakapitu" style:family="text">
      <style:text-properties style:font-name="Times New Roman" style:letter-kerning="false" style:language-complex="ar" style:country-complex="SA"/>
    </style:style>
    <style:style style:name="T4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409" style:parent-style-name="TableParagraph" style:family="paragraph">
      <style:paragraph-properties fo:line-height="0.175in" fo:margin-left="0.0708in">
        <style:tab-stops/>
      </style:paragraph-properties>
    </style:style>
    <style:style style:name="T410" style:parent-style-name="Domyślnaczcionkaakapitu" style:family="text">
      <style:text-properties style:font-name="Times New Roman" style:letter-kerning="false" style:language-complex="ar" style:country-complex="SA"/>
    </style:style>
    <style:style style:name="T41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4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13" style:parent-style-name="Domyślnaczcionkaakapitu" style:family="text">
      <style:text-properties style:font-name="Times New Roman" style:letter-kerning="false" style:language-complex="ar" style:country-complex="SA"/>
    </style:style>
    <style:style style:name="T4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041in" fo:padding-bottom="0in" fo:padding-right="0.0041in"/>
    </style:style>
    <style:style style:name="P416" style:parent-style-name="TableParagraph" style:family="paragraph">
      <style:paragraph-properties fo:line-height="97%" fo:margin-left="0.0722in" fo:margin-right="0.2187in">
        <style:tab-stops/>
      </style:paragraph-properties>
    </style:style>
    <style:style style:name="T4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18" style:parent-style-name="Domyślnaczcionkaakapitu" style:family="text">
      <style:text-properties style:font-name="Times New Roman" fo:letter-spacing="0.002in" style:letter-kerning="false" style:language-complex="ar" style:country-complex="SA"/>
    </style:style>
    <style:style style:name="T4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2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2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4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2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25" style:parent-style-name="Domyślnaczcionkaakapitu" style:family="text">
      <style:text-properties style:font-name="Times New Roman" style:letter-kerning="false" style:language-complex="ar" style:country-complex="SA"/>
    </style:style>
    <style:style style:name="T42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4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2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4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041in" fo:padding-bottom="0in" fo:padding-right="0.0041in"/>
    </style:style>
    <style:style style:name="P431" style:parent-style-name="TableParagraph" style:family="paragraph">
      <style:paragraph-properties fo:line-height="97%" fo:margin-left="0.0708in" fo:margin-right="0.127in">
        <style:tab-stops/>
      </style:paragraph-properties>
    </style:style>
    <style:style style:name="T4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33" style:parent-style-name="Domyślnaczcionkaakapitu" style:family="text">
      <style:text-properties style:font-name="Times New Roman" style:letter-kerning="false" style:language-complex="ar" style:country-complex="SA"/>
    </style:style>
    <style:style style:name="T4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35" style:parent-style-name="Domyślnaczcionkaakapitu" style:family="text">
      <style:text-properties style:font-name="Times New Roman" style:letter-kerning="false" style:language-complex="ar" style:country-complex="SA"/>
    </style:style>
    <style:style style:name="T4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3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438" style:parent-style-name="Domyślnaczcionkaakapitu" style:family="text">
      <style:text-properties style:font-name="Times New Roman" style:letter-kerning="false" style:language-complex="ar" style:country-complex="SA"/>
    </style:style>
    <style:style style:name="T43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4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41" style:parent-style-name="Domyślnaczcionkaakapitu" style:family="text">
      <style:text-properties style:font-name="Times New Roman" style:letter-kerning="false" style:language-complex="ar" style:country-complex="SA"/>
    </style:style>
    <style:style style:name="T4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443" style:parent-style-name="TableParagraph" style:family="paragraph">
      <style:paragraph-properties fo:margin-left="0.0708in" fo:margin-right="0.1902in">
        <style:tab-stops/>
      </style:paragraph-properties>
    </style:style>
    <style:style style:name="T444" style:parent-style-name="Domyślnaczcionkaakapitu" style:family="text">
      <style:text-properties style:font-name="Times New Roman" style:letter-kerning="false" style:language-complex="ar" style:country-complex="SA"/>
    </style:style>
    <style:style style:name="T4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46" style:parent-style-name="Domyślnaczcionkaakapitu" style:family="text">
      <style:text-properties style:font-name="Times New Roman" style:letter-kerning="false" style:language-complex="ar" style:country-complex="SA"/>
    </style:style>
    <style:style style:name="T4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48" style:parent-style-name="Domyślnaczcionkaakapitu" style:family="text">
      <style:text-properties style:font-name="Times New Roman" style:letter-kerning="false" style:language-complex="ar" style:country-complex="SA"/>
    </style:style>
    <style:style style:name="T4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5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4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52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4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5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55" style:parent-style-name="Domyślnaczcionkaakapitu" style:family="text">
      <style:text-properties style:font-name="Times New Roman" style:letter-kerning="false" style:language-complex="ar" style:country-complex="SA"/>
    </style:style>
    <style:style style:name="T45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041in" fo:padding-bottom="0in" fo:padding-right="0.0041in"/>
    </style:style>
    <style:style style:name="P458" style:parent-style-name="TableParagraph" style:family="paragraph">
      <style:paragraph-properties fo:line-height="97%" fo:margin-left="0.0708in" fo:margin-right="0.127in">
        <style:tab-stops/>
      </style:paragraph-properties>
    </style:style>
    <style:style style:name="T4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60" style:parent-style-name="Domyślnaczcionkaakapitu" style:family="text">
      <style:text-properties style:font-name="Times New Roman" style:letter-kerning="false" style:language-complex="ar" style:country-complex="SA"/>
    </style:style>
    <style:style style:name="T4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62" style:parent-style-name="Domyślnaczcionkaakapitu" style:family="text">
      <style:text-properties style:font-name="Times New Roman" style:letter-kerning="false" style:language-complex="ar" style:country-complex="SA"/>
    </style:style>
    <style:style style:name="T4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64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465" style:parent-style-name="Domyślnaczcionkaakapitu" style:family="text">
      <style:text-properties style:font-name="Times New Roman" style:letter-kerning="false" style:language-complex="ar" style:country-complex="SA"/>
    </style:style>
    <style:style style:name="T46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4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68" style:parent-style-name="Domyślnaczcionkaakapitu" style:family="text">
      <style:text-properties style:font-name="Times New Roman" style:letter-kerning="false" style:language-complex="ar" style:country-complex="SA"/>
    </style:style>
    <style:style style:name="T4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470" style:parent-style-name="TableParagraph" style:family="paragraph">
      <style:paragraph-properties fo:margin-left="0.0708in" fo:margin-right="0.0902in">
        <style:tab-stops/>
      </style:paragraph-properties>
    </style:style>
    <style:style style:name="T4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72" style:parent-style-name="Domyślnaczcionkaakapitu" style:family="text">
      <style:text-properties style:font-name="Times New Roman" style:letter-kerning="false" style:language-complex="ar" style:country-complex="SA"/>
    </style:style>
    <style:style style:name="T4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74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4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7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77" style:parent-style-name="Domyślnaczcionkaakapitu" style:family="text">
      <style:text-properties style:font-name="Times New Roman" style:letter-kerning="false" style:language-complex="ar" style:country-complex="SA"/>
    </style:style>
    <style:style style:name="T4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79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4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81" style:parent-style-name="Domyślnaczcionkaakapitu" style:family="text">
      <style:text-properties style:font-name="Times New Roman" style:letter-kerning="false" style:language-complex="ar" style:country-complex="SA"/>
    </style:style>
    <style:style style:name="T4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83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4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85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486" style:parent-style-name="Domyślnaczcionkaakapitu" style:family="text">
      <style:text-properties style:font-name="Times New Roman" style:letter-kerning="false" style:language-complex="ar" style:country-complex="SA"/>
    </style:style>
    <style:style style:name="T4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8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4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041in" fo:padding-bottom="0in" fo:padding-right="0.0041in"/>
    </style:style>
    <style:style style:name="P491" style:parent-style-name="TableParagraph" style:family="paragraph">
      <style:paragraph-properties fo:line-height="97%" fo:margin-left="0.0708in" fo:margin-right="0.0833in">
        <style:tab-stops/>
      </style:paragraph-properties>
    </style:style>
    <style:style style:name="T4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93" style:parent-style-name="Domyślnaczcionkaakapitu" style:family="text">
      <style:text-properties style:font-name="Times New Roman" style:letter-kerning="false" style:language-complex="ar" style:country-complex="SA"/>
    </style:style>
    <style:style style:name="T49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96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4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49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499" style:parent-style-name="Domyślnaczcionkaakapitu" style:family="text">
      <style:text-properties style:font-name="Times New Roman" style:letter-kerning="false" style:language-complex="ar" style:country-complex="SA"/>
    </style:style>
    <style:style style:name="T50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5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02" style:parent-style-name="Domyślnaczcionkaakapitu" style:family="text">
      <style:text-properties style:font-name="Times New Roman" style:letter-kerning="false" style:language-complex="ar" style:country-complex="SA"/>
    </style:style>
    <style:style style:name="T50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504" style:parent-style-name="TableParagraph" style:family="paragraph">
      <style:paragraph-properties fo:margin-left="0.0708in" fo:margin-right="0.7215in">
        <style:tab-stops/>
      </style:paragraph-properties>
    </style:style>
    <style:style style:name="T5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06" style:parent-style-name="Domyślnaczcionkaakapitu" style:family="text">
      <style:text-properties style:font-name="Times New Roman" style:letter-kerning="false" style:language-complex="ar" style:country-complex="SA"/>
    </style:style>
    <style:style style:name="T5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0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509" style:parent-style-name="Domyślnaczcionkaakapitu" style:family="text">
      <style:text-properties style:font-name="Times New Roman" style:letter-kerning="false" style:language-complex="ar" style:country-complex="SA"/>
    </style:style>
    <style:style style:name="T51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5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1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5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514" style:parent-style-name="TableParagraph" style:family="paragraph">
      <style:paragraph-properties fo:margin-left="0.0708in" fo:margin-right="0.3368in">
        <style:tab-stops/>
      </style:paragraph-properties>
    </style:style>
    <style:style style:name="T5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16" style:parent-style-name="Domyślnaczcionkaakapitu" style:family="text">
      <style:text-properties style:font-name="Times New Roman" style:letter-kerning="false" style:language-complex="ar" style:country-complex="SA"/>
    </style:style>
    <style:style style:name="T5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18" style:parent-style-name="Domyślnaczcionkaakapitu" style:family="text">
      <style:text-properties style:font-name="Times New Roman" style:letter-kerning="false" style:language-complex="ar" style:country-complex="SA"/>
    </style:style>
    <style:style style:name="T5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20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5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522" style:family="table-row">
      <style:table-row-properties style:row-height="2.4833in" style:use-optimal-row-height="false"/>
    </style:style>
    <style:style style:name="TableCell523" style:family="table-cell">
      <style:table-cell-properties fo:border="0.0069in solid #000000" style:writing-mode="lr-tb" fo:padding-top="0in" fo:padding-left="0.0041in" fo:padding-bottom="0in" fo:padding-right="0.0041in"/>
    </style:style>
    <style:style style:name="P524" style:parent-style-name="TableParagraph" style:family="paragraph">
      <style:paragraph-properties fo:text-align="center" fo:line-height="0.1722in" fo:margin-left="0.1319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041in" fo:padding-bottom="0in" fo:padding-right="0.0041in"/>
    </style:style>
    <style:style style:name="P526" style:parent-style-name="TableParagraph" style:family="paragraph">
      <style:paragraph-properties fo:text-align="center" fo:margin-top="0.0784in" fo:margin-left="0.4652in">
        <style:tab-stops/>
      </style:paragraph-properties>
      <style:text-properties style:font-name="Times New Roman" style:letter-kerning="false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041in" fo:padding-bottom="0in" fo:padding-right="0.0041in"/>
    </style:style>
    <style:style style:name="P528" style:parent-style-name="TableParagraph" style:family="paragraph">
      <style:paragraph-properties fo:line-height="0.175in" fo:margin-left="0.0722in">
        <style:tab-stops/>
      </style:paragraph-properties>
    </style:style>
    <style:style style:name="T5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30" style:parent-style-name="Domyślnaczcionkaakapitu" style:family="text">
      <style:text-properties style:font-name="Times New Roman" style:letter-kerning="false" style:language-complex="ar" style:country-complex="SA"/>
    </style:style>
    <style:style style:name="T5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3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5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34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535" style:parent-style-name="Domyślnaczcionkaakapitu" style:family="text">
      <style:text-properties style:font-name="Times New Roman" style:letter-kerning="false" style:language-complex="ar" style:country-complex="SA"/>
    </style:style>
    <style:style style:name="T5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3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5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39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5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41" style:parent-style-name="Domyślnaczcionkaakapitu" style:family="text">
      <style:text-properties style:font-name="Times New Roman" style:letter-kerning="false" style:language-complex="ar" style:country-complex="SA"/>
    </style:style>
    <style:style style:name="T542" style:parent-style-name="Domyślnaczcionkaakapitu" style:family="text">
      <style:text-properties style:font-name="Times New Roman" style:letter-kerning="false" style:language-complex="ar" style:country-complex="SA"/>
    </style:style>
    <style:style style:name="T543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5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4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041in" fo:padding-bottom="0in" fo:padding-right="0.0041in"/>
    </style:style>
    <style:style style:name="P548" style:parent-style-name="TableParagraph" style:family="paragraph">
      <style:paragraph-properties fo:line-height="97%" fo:margin-left="0.0708in" fo:margin-right="0.1784in">
        <style:tab-stops/>
      </style:paragraph-properties>
    </style:style>
    <style:style style:name="T5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50" style:parent-style-name="Domyślnaczcionkaakapitu" style:family="text">
      <style:text-properties style:font-name="Times New Roman" style:letter-kerning="false" style:language-complex="ar" style:country-complex="SA"/>
    </style:style>
    <style:style style:name="T5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5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5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5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5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5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5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60" style:parent-style-name="Domyślnaczcionkaakapitu" style:family="text">
      <style:text-properties style:font-name="Times New Roman" style:letter-kerning="false" style:language-complex="ar" style:country-complex="SA"/>
    </style:style>
    <style:style style:name="T5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62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5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64" style:parent-style-name="Domyślnaczcionkaakapitu" style:family="text">
      <style:text-properties style:font-name="Times New Roman" style:letter-kerning="false" style:language-complex="ar" style:country-complex="SA"/>
    </style:style>
    <style:style style:name="T5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66" style:parent-style-name="Domyślnaczcionkaakapitu" style:family="text">
      <style:text-properties style:font-name="Times New Roman" style:letter-kerning="false" style:language-complex="ar" style:country-complex="SA"/>
    </style:style>
    <style:style style:name="T5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68" style:parent-style-name="Domyślnaczcionkaakapitu" style:family="text">
      <style:text-properties style:font-name="Times New Roman" style:letter-kerning="false" style:language-complex="ar" style:country-complex="SA"/>
    </style:style>
    <style:style style:name="T5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7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72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5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041in" fo:padding-bottom="0in" fo:padding-right="0.0041in"/>
    </style:style>
    <style:style style:name="P575" style:parent-style-name="TableParagraph" style:family="paragraph">
      <style:paragraph-properties fo:line-height="97%" fo:margin-left="0.0722in" fo:margin-right="0.0715in">
        <style:tab-stops/>
      </style:paragraph-properties>
    </style:style>
    <style:style style:name="T5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77" style:parent-style-name="Domyślnaczcionkaakapitu" style:family="text">
      <style:text-properties style:font-name="Times New Roman" style:letter-kerning="false" style:language-complex="ar" style:country-complex="SA"/>
    </style:style>
    <style:style style:name="T5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79" style:parent-style-name="Domyślnaczcionkaakapitu" style:family="text">
      <style:text-properties style:font-name="Times New Roman" style:letter-kerning="false" style:language-complex="ar" style:country-complex="SA"/>
    </style:style>
    <style:style style:name="T5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81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5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8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85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5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8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5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89" style:parent-style-name="Domyślnaczcionkaakapitu" style:family="text">
      <style:text-properties style:font-name="Times New Roman" style:letter-kerning="false" style:language-complex="ar" style:country-complex="SA"/>
    </style:style>
    <style:style style:name="T59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91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5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93" style:parent-style-name="Domyślnaczcionkaakapitu" style:family="text">
      <style:text-properties style:font-name="Times New Roman" style:letter-kerning="false" style:language-complex="ar" style:country-complex="SA"/>
    </style:style>
    <style:style style:name="T5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95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5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97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5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59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6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601" style:parent-style-name="TableParagraph" style:family="paragraph">
      <style:paragraph-properties fo:margin-top="0.0006in" fo:margin-left="0.0722in" fo:margin-right="0.2493in">
        <style:tab-stops/>
      </style:paragraph-properties>
    </style:style>
    <style:style style:name="T6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03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6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05" style:parent-style-name="Domyślnaczcionkaakapitu" style:family="text">
      <style:text-properties style:font-name="Times New Roman" style:letter-kerning="false" style:language-complex="ar" style:country-complex="SA"/>
    </style:style>
    <style:style style:name="T6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041in" fo:padding-bottom="0in" fo:padding-right="0.0041in"/>
    </style:style>
    <style:style style:name="P608" style:parent-style-name="TableParagraph" style:family="paragraph">
      <style:paragraph-properties fo:line-height="97%" fo:margin-left="0.0708in" fo:margin-right="0.0854in">
        <style:tab-stops/>
      </style:paragraph-properties>
    </style:style>
    <style:style style:name="T6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10" style:parent-style-name="Domyślnaczcionkaakapitu" style:family="text">
      <style:text-properties style:font-name="Times New Roman" style:letter-kerning="false" style:language-complex="ar" style:country-complex="SA"/>
    </style:style>
    <style:style style:name="T6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12" style:parent-style-name="Domyślnaczcionkaakapitu" style:family="text">
      <style:text-properties style:font-name="Times New Roman" style:letter-kerning="false" style:language-complex="ar" style:country-complex="SA"/>
    </style:style>
    <style:style style:name="T6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14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6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16" style:parent-style-name="Domyślnaczcionkaakapitu" style:family="text">
      <style:text-properties style:font-name="Times New Roman" style:letter-kerning="false" style:language-complex="ar" style:country-complex="SA"/>
    </style:style>
    <style:style style:name="T6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18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6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2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6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2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24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6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26" style:parent-style-name="Domyślnaczcionkaakapitu" style:family="text">
      <style:text-properties style:font-name="Times New Roman" style:letter-kerning="false" style:language-complex="ar" style:country-complex="SA"/>
    </style:style>
    <style:style style:name="T6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28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6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3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3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33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6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3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37" style:parent-style-name="Domyślnaczcionkaakapitu" style:family="text">
      <style:text-properties style:font-name="Times New Roman" style:letter-kerning="false" style:language-complex="ar" style:country-complex="SA"/>
    </style:style>
    <style:style style:name="T6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041in" fo:padding-bottom="0in" fo:padding-right="0.0041in"/>
    </style:style>
    <style:style style:name="P640" style:parent-style-name="TableParagraph" style:family="paragraph">
      <style:paragraph-properties fo:margin-top="0.0006in" fo:margin-left="0.0708in" fo:margin-right="0.493in">
        <style:tab-stops/>
      </style:paragraph-properties>
    </style:style>
    <style:style style:name="T6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42" style:parent-style-name="Domyślnaczcionkaakapitu" style:family="text">
      <style:text-properties style:font-name="Times New Roman" style:letter-kerning="false" style:language-complex="ar" style:country-complex="SA"/>
    </style:style>
    <style:style style:name="T64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44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6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4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48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6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50" style:parent-style-name="Domyślnaczcionkaakapitu" style:family="text">
      <style:text-properties style:font-name="Times New Roman" style:letter-kerning="false" style:language-complex="ar" style:country-complex="SA"/>
    </style:style>
    <style:style style:name="T6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5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6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5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041in" fo:padding-bottom="0in" fo:padding-right="0.0041in"/>
    </style:style>
    <style:style style:name="P657" style:parent-style-name="TableParagraph" style:family="paragraph">
      <style:paragraph-properties fo:line-height="97%" fo:margin-left="0.0708in" fo:margin-right="0.0902in">
        <style:tab-stops/>
      </style:paragraph-properties>
    </style:style>
    <style:style style:name="T6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59" style:parent-style-name="Domyślnaczcionkaakapitu" style:family="text">
      <style:text-properties style:font-name="Times New Roman" style:letter-kerning="false" style:language-complex="ar" style:country-complex="SA"/>
    </style:style>
    <style:style style:name="T66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61" style:parent-style-name="Domyślnaczcionkaakapitu" style:family="text">
      <style:text-properties style:font-name="Times New Roman" style:letter-kerning="false" style:language-complex="ar" style:country-complex="SA"/>
    </style:style>
    <style:style style:name="T6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63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6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6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67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6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69" style:parent-style-name="Domyślnaczcionkaakapitu" style:family="text">
      <style:text-properties style:font-name="Times New Roman" style:letter-kerning="false" style:language-complex="ar" style:country-complex="SA"/>
    </style:style>
    <style:style style:name="T67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71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6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7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6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675" style:parent-style-name="TableParagraph" style:family="paragraph">
      <style:paragraph-properties fo:margin-left="0.0708in" fo:margin-right="0.1451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76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79" style:family="table-column">
      <style:table-column-properties style:column-width="0.3708in" style:use-optimal-column-width="false"/>
    </style:style>
    <style:style style:name="TableColumn680" style:family="table-column">
      <style:table-column-properties style:column-width="0.3513in" style:use-optimal-column-width="false"/>
    </style:style>
    <style:style style:name="TableColumn681" style:family="table-column">
      <style:table-column-properties style:column-width="1.4583in" style:use-optimal-column-width="false"/>
    </style:style>
    <style:style style:name="TableColumn682" style:family="table-column">
      <style:table-column-properties style:column-width="1.693in" style:use-optimal-column-width="false"/>
    </style:style>
    <style:style style:name="TableColumn683" style:family="table-column">
      <style:table-column-properties style:column-width="1.693in" style:use-optimal-column-width="false"/>
    </style:style>
    <style:style style:name="TableColumn684" style:family="table-column">
      <style:table-column-properties style:column-width="1.693in" style:use-optimal-column-width="false"/>
    </style:style>
    <style:style style:name="TableColumn685" style:family="table-column">
      <style:table-column-properties style:column-width="1.6944in" style:use-optimal-column-width="false"/>
    </style:style>
    <style:style style:name="TableColumn686" style:family="table-column">
      <style:table-column-properties style:column-width="1.927in" style:use-optimal-column-width="false"/>
    </style:style>
    <style:style style:name="Table678" style:family="table">
      <style:table-properties style:width="10.8812in" fo:margin-left="0.0743in" table:align="left"/>
    </style:style>
    <style:style style:name="TableRow687" style:family="table-row">
      <style:table-row-properties style:row-height="3.15in" style:use-optimal-row-height="false"/>
    </style:style>
    <style:style style:name="TableCell688" style:family="table-cell">
      <style:table-cell-properties fo:border="0.0069in solid #000000" style:writing-mode="lr-tb" fo:padding-top="0in" fo:padding-left="0.0041in" fo:padding-bottom="0in" fo:padding-right="0.0041in"/>
    </style:style>
    <style:style style:name="P689" style:parent-style-name="Standard" style:family="paragraph"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041in" fo:padding-bottom="0in" fo:padding-right="0.0041in"/>
    </style:style>
    <style:style style:name="P691" style:parent-style-name="TableParagraph" style:family="paragraph">
      <style:paragraph-properties fo:text-align="center" fo:margin-top="0.0784in" fo:margin-right="0.0013in"/>
      <style:text-properties style:font-name="Times New Roman" fo:letter-spacing="-0.0006in" style:letter-kerning="false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041in" fo:padding-bottom="0in" fo:padding-right="0.0041in"/>
    </style:style>
    <style:style style:name="P693" style:parent-style-name="TableParagraph" style:family="paragraph">
      <style:paragraph-properties fo:margin-left="0.0722in" fo:margin-right="0.1604in">
        <style:tab-stops/>
      </style:paragraph-properties>
    </style:style>
    <style:style style:name="T6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95" style:parent-style-name="Domyślnaczcionkaakapitu" style:family="text">
      <style:text-properties style:font-name="Times New Roman" style:letter-kerning="false" style:language-complex="ar" style:country-complex="SA"/>
    </style:style>
    <style:style style:name="T6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97" style:parent-style-name="Domyślnaczcionkaakapitu" style:family="text">
      <style:text-properties style:font-name="Times New Roman" style:letter-kerning="false" style:language-complex="ar" style:country-complex="SA"/>
    </style:style>
    <style:style style:name="T6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699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70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01" style:parent-style-name="Domyślnaczcionkaakapitu" style:family="text">
      <style:text-properties style:font-name="Times New Roman" style:letter-kerning="false" style:language-complex="ar" style:country-complex="SA"/>
    </style:style>
    <style:style style:name="T7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03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7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05" style:parent-style-name="Domyślnaczcionkaakapitu" style:family="text">
      <style:text-properties style:font-name="Times New Roman" style:letter-kerning="false" style:language-complex="ar" style:country-complex="SA"/>
    </style:style>
    <style:style style:name="T7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07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7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09" style:parent-style-name="Domyślnaczcionkaakapitu" style:family="text">
      <style:text-properties style:font-name="Times New Roman" style:letter-kerning="false" style:language-complex="ar" style:country-complex="SA"/>
    </style:style>
    <style:style style:name="T7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11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712" style:parent-style-name="Domyślnaczcionkaakapitu" style:family="text">
      <style:text-properties style:font-name="Times New Roman" style:letter-kerning="false" style:language-complex="ar" style:country-complex="SA"/>
    </style:style>
    <style:style style:name="T71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15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71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717" style:parent-style-name="TableParagraph" style:family="paragraph">
      <style:paragraph-properties fo:margin-top="0.0006in" fo:line-height="0.175in" fo:margin-left="0.0722in">
        <style:tab-stops/>
      </style:paragraph-properties>
    </style:style>
    <style:style style:name="T718" style:parent-style-name="Domyślnaczcionkaakapitu" style:family="text">
      <style:text-properties style:font-name="Times New Roman" style:letter-kerning="false" style:language-complex="ar" style:country-complex="SA"/>
    </style:style>
    <style:style style:name="T71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7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721" style:parent-style-name="TableParagraph" style:family="paragraph">
      <style:paragraph-properties fo:margin-top="0.0006in" fo:margin-left="0.0722in" fo:margin-right="0.2388in">
        <style:tab-stops/>
      </style:paragraph-properties>
    </style:style>
    <style:style style:name="T7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23" style:parent-style-name="Domyślnaczcionkaakapitu" style:family="text">
      <style:text-properties style:font-name="Times New Roman" style:letter-kerning="false" style:language-complex="ar" style:country-complex="SA"/>
    </style:style>
    <style:style style:name="T7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25" style:parent-style-name="Domyślnaczcionkaakapitu" style:family="text">
      <style:text-properties style:font-name="Times New Roman" style:letter-kerning="false" style:language-complex="ar" style:country-complex="SA"/>
    </style:style>
    <style:style style:name="T7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27" style:parent-style-name="Domyślnaczcionkaakapitu" style:family="text">
      <style:text-properties style:font-name="Times New Roman" style:letter-kerning="false" style:language-complex="ar" style:country-complex="SA"/>
    </style:style>
    <style:style style:name="T72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041in" fo:padding-bottom="0in" fo:padding-right="0.0041in"/>
    </style:style>
    <style:style style:name="P731" style:parent-style-name="TableParagraph" style:family="paragraph">
      <style:paragraph-properties fo:margin-left="0.0708in" fo:margin-right="0.3125in">
        <style:tab-stops/>
      </style:paragraph-properties>
    </style:style>
    <style:style style:name="T7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33" style:parent-style-name="Domyślnaczcionkaakapitu" style:family="text">
      <style:text-properties style:font-name="Times New Roman" style:letter-kerning="false" style:language-complex="ar" style:country-complex="SA"/>
    </style:style>
    <style:style style:name="T7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35" style:parent-style-name="Domyślnaczcionkaakapitu" style:family="text">
      <style:text-properties style:font-name="Times New Roman" style:letter-kerning="false" style:language-complex="ar" style:country-complex="SA"/>
    </style:style>
    <style:style style:name="T7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37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7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39" style:parent-style-name="Domyślnaczcionkaakapitu" style:family="text">
      <style:text-properties style:font-name="Times New Roman" style:letter-kerning="false" style:language-complex="ar" style:country-complex="SA"/>
    </style:style>
    <style:style style:name="T7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41" style:parent-style-name="Domyślnaczcionkaakapitu" style:family="text">
      <style:text-properties style:font-name="Times New Roman" fo:letter-spacing="0.0152in" style:letter-kerning="false" style:language-complex="ar" style:country-complex="SA"/>
    </style:style>
    <style:style style:name="T7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43" style:parent-style-name="Domyślnaczcionkaakapitu" style:family="text">
      <style:text-properties style:font-name="Times New Roman" style:letter-kerning="false" style:language-complex="ar" style:country-complex="SA"/>
    </style:style>
    <style:style style:name="T7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45" style:parent-style-name="Domyślnaczcionkaakapitu" style:family="text">
      <style:text-properties style:font-name="Times New Roman" style:letter-kerning="false" style:language-complex="ar" style:country-complex="SA"/>
    </style:style>
    <style:style style:name="T7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47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748" style:parent-style-name="Domyślnaczcionkaakapitu" style:family="text">
      <style:text-properties style:font-name="Times New Roman" style:letter-kerning="false" style:language-complex="ar" style:country-complex="SA"/>
    </style:style>
    <style:style style:name="T749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7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51" style:parent-style-name="Domyślnaczcionkaakapitu" style:family="text">
      <style:text-properties style:font-name="Times New Roman" style:letter-kerning="false" style:language-complex="ar" style:country-complex="SA"/>
    </style:style>
    <style:style style:name="T75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53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754" style:parent-style-name="Domyślnaczcionkaakapitu" style:family="text">
      <style:text-properties style:font-name="Times New Roman" style:letter-kerning="false" style:language-complex="ar" style:country-complex="SA"/>
    </style:style>
    <style:style style:name="T7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56" style:parent-style-name="Domyślnaczcionkaakapitu" style:family="text">
      <style:text-properties style:font-name="Times New Roman" style:letter-kerning="false" style:language-complex="ar" style:country-complex="SA"/>
    </style:style>
    <style:style style:name="T75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59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76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6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763" style:parent-style-name="TableParagraph" style:family="paragraph">
      <style:paragraph-properties fo:margin-top="0.0006in" fo:margin-left="0.0708in" fo:margin-right="0.1291in">
        <style:tab-stops/>
      </style:paragraph-properties>
    </style:style>
    <style:style style:name="T7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65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766" style:parent-style-name="Domyślnaczcionkaakapitu" style:family="text">
      <style:text-properties style:font-name="Times New Roman" style:letter-kerning="false" style:language-complex="ar" style:country-complex="SA"/>
    </style:style>
    <style:style style:name="T767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7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69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7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71" style:parent-style-name="Domyślnaczcionkaakapitu" style:family="text">
      <style:text-properties style:font-name="Times New Roman" style:letter-kerning="false" style:language-complex="ar" style:country-complex="SA"/>
    </style:style>
    <style:style style:name="T77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74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7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7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78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7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780" style:parent-style-name="TableParagraph" style:family="paragraph">
      <style:paragraph-properties fo:line-height="0.175in" fo:margin-left="0.0708in">
        <style:tab-stops/>
      </style:paragraph-properties>
    </style:style>
    <style:style style:name="T781" style:parent-style-name="Domyślnaczcionkaakapitu" style:family="text">
      <style:text-properties style:font-name="Times New Roman" style:letter-kerning="false" style:language-complex="ar" style:country-complex="SA"/>
    </style:style>
    <style:style style:name="T78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784" style:parent-style-name="TableParagraph" style:family="paragraph">
      <style:paragraph-properties fo:margin-left="0.0708in" fo:margin-right="0.155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041in" fo:padding-bottom="0in" fo:padding-right="0.0041in"/>
    </style:style>
    <style:style style:name="P786" style:parent-style-name="TableParagraph" style:family="paragraph">
      <style:paragraph-properties fo:margin-left="0.0722in" fo:margin-right="0.1395in">
        <style:tab-stops/>
      </style:paragraph-properties>
    </style:style>
    <style:style style:name="T7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88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789" style:parent-style-name="Domyślnaczcionkaakapitu" style:family="text">
      <style:text-properties style:font-name="Times New Roman" style:letter-kerning="false" style:language-complex="ar" style:country-complex="SA"/>
    </style:style>
    <style:style style:name="T79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9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7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93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7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95" style:parent-style-name="Domyślnaczcionkaakapitu" style:family="text">
      <style:text-properties style:font-name="Times New Roman" style:letter-kerning="false" style:language-complex="ar" style:country-complex="SA"/>
    </style:style>
    <style:style style:name="T7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79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79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799" style:parent-style-name="Domyślnaczcionkaakapitu" style:family="text">
      <style:text-properties style:font-name="Times New Roman" style:letter-kerning="false" style:language-complex="ar" style:country-complex="SA"/>
    </style:style>
    <style:style style:name="T8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01" style:parent-style-name="Domyślnaczcionkaakapitu" style:family="text">
      <style:text-properties style:font-name="Times New Roman" style:letter-kerning="false" style:language-complex="ar" style:country-complex="SA"/>
    </style:style>
    <style:style style:name="T8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03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8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05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0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08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809" style:parent-style-name="Domyślnaczcionkaakapitu" style:family="text">
      <style:text-properties style:font-name="Times New Roman" style:letter-kerning="false" style:language-complex="ar" style:country-complex="SA"/>
    </style:style>
    <style:style style:name="T8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11" style:parent-style-name="Domyślnaczcionkaakapitu" style:family="text">
      <style:text-properties style:font-name="Times New Roman" style:letter-kerning="false" style:language-complex="ar" style:country-complex="SA"/>
    </style:style>
    <style:style style:name="T81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1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815" style:parent-style-name="TableParagraph" style:family="paragraph">
      <style:paragraph-properties fo:line-height="0.175in" fo:margin-left="0.0722in">
        <style:tab-stops/>
      </style:paragraph-properties>
    </style:style>
    <style:style style:name="T816" style:parent-style-name="Domyślnaczcionkaakapitu" style:family="text">
      <style:text-properties style:font-name="Times New Roman" style:letter-kerning="false" style:language-complex="ar" style:country-complex="SA"/>
    </style:style>
    <style:style style:name="T8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818" style:parent-style-name="TableParagraph" style:family="paragraph">
      <style:paragraph-properties fo:margin-top="0.0006in" fo:margin-left="0.0722in" fo:margin-right="0.0791in">
        <style:tab-stops/>
      </style:paragraph-properties>
    </style:style>
    <style:style style:name="T8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2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821" style:parent-style-name="Domyślnaczcionkaakapitu" style:family="text">
      <style:text-properties style:font-name="Times New Roman" style:letter-kerning="false" style:language-complex="ar" style:country-complex="SA"/>
    </style:style>
    <style:style style:name="T82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24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8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26" style:parent-style-name="Domyślnaczcionkaakapitu" style:family="text">
      <style:text-properties style:font-name="Times New Roman" style:letter-kerning="false" style:language-complex="ar" style:country-complex="SA"/>
    </style:style>
    <style:style style:name="T8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2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8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3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32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8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834" style:parent-style-name="TableParagraph" style:family="paragraph">
      <style:paragraph-properties fo:margin-left="0.0722in" fo:margin-right="0.1722in">
        <style:tab-stops/>
      </style:paragraph-properties>
    </style:style>
    <style:style style:name="T835" style:parent-style-name="Domyślnaczcionkaakapitu" style:family="text">
      <style:text-properties style:font-name="Times New Roman" style:letter-kerning="false" style:language-complex="ar" style:country-complex="SA"/>
    </style:style>
    <style:style style:name="T83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041in" fo:padding-bottom="0in" fo:padding-right="0.0041in"/>
    </style:style>
    <style:style style:name="P839" style:parent-style-name="TableParagraph" style:family="paragraph">
      <style:paragraph-properties fo:margin-left="0.0708in" fo:margin-right="0.1694in">
        <style:tab-stops/>
      </style:paragraph-properties>
    </style:style>
    <style:style style:name="T8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41" style:parent-style-name="Domyślnaczcionkaakapitu" style:family="text">
      <style:text-properties style:font-name="Times New Roman" style:letter-kerning="false" style:language-complex="ar" style:country-complex="SA"/>
    </style:style>
    <style:style style:name="T8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43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8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45" style:parent-style-name="Domyślnaczcionkaakapitu" style:family="text">
      <style:text-properties style:font-name="Times New Roman" style:letter-kerning="false" style:language-complex="ar" style:country-complex="SA"/>
    </style:style>
    <style:style style:name="T84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47" style:parent-style-name="Domyślnaczcionkaakapitu" style:family="text">
      <style:text-properties style:font-name="Times New Roman" style:letter-kerning="false" style:language-complex="ar" style:country-complex="SA"/>
    </style:style>
    <style:style style:name="T8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49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8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51" style:parent-style-name="Domyślnaczcionkaakapitu" style:family="text">
      <style:text-properties style:font-name="Times New Roman" style:letter-kerning="false" style:language-complex="ar" style:country-complex="SA"/>
    </style:style>
    <style:style style:name="T8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5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5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55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856" style:parent-style-name="Domyślnaczcionkaakapitu" style:family="text">
      <style:text-properties style:font-name="Times New Roman" style:letter-kerning="false" style:language-complex="ar" style:country-complex="SA"/>
    </style:style>
    <style:style style:name="T8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58" style:parent-style-name="Domyślnaczcionkaakapitu" style:family="text">
      <style:text-properties style:font-name="Times New Roman" style:letter-kerning="false" style:language-complex="ar" style:country-complex="SA"/>
    </style:style>
    <style:style style:name="T8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60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8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6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63" style:parent-style-name="Domyślnaczcionkaakapitu" style:family="text">
      <style:text-properties style:font-name="Times New Roman" style:letter-kerning="false" style:language-complex="ar" style:country-complex="SA"/>
    </style:style>
    <style:style style:name="T86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6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867" style:parent-style-name="Domyślnaczcionkaakapitu" style:family="text">
      <style:text-properties style:font-name="Times New Roman" style:letter-kerning="false" style:language-complex="ar" style:country-complex="SA"/>
    </style:style>
    <style:style style:name="T8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69" style:parent-style-name="Domyślnaczcionkaakapitu" style:family="text">
      <style:text-properties style:font-name="Times New Roman" style:letter-kerning="false" style:language-complex="ar" style:country-complex="SA"/>
    </style:style>
    <style:style style:name="T8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71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8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73" style:parent-style-name="Domyślnaczcionkaakapitu" style:family="text">
      <style:text-properties style:font-name="Times New Roman" style:letter-kerning="false" style:language-complex="ar" style:country-complex="SA"/>
    </style:style>
    <style:style style:name="T8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7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77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8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79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8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881" style:parent-style-name="TableParagraph" style:family="paragraph">
      <style:paragraph-properties fo:text-align="justify" fo:margin-top="0.0006in" fo:margin-left="0.0708in" fo:margin-right="0.3604in">
        <style:tab-stops/>
      </style:paragraph-properties>
    </style:style>
    <style:style style:name="T882" style:parent-style-name="Domyślnaczcionkaakapitu" style:family="text">
      <style:text-properties style:font-name="Times New Roman" style:letter-kerning="false" style:language-complex="ar" style:country-complex="SA"/>
    </style:style>
    <style:style style:name="T88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85" style:parent-style-name="Domyślnaczcionkaakapitu" style:family="text">
      <style:text-properties style:font-name="Times New Roman" style:letter-kerning="false" style:language-complex="ar" style:country-complex="SA"/>
    </style:style>
    <style:style style:name="T88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8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8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8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9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8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9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8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894" style:parent-style-name="Domyślnaczcionkaakapitu" style:family="text">
      <style:text-properties style:font-name="Times New Roman" style:letter-kerning="false" style:language-complex="ar" style:country-complex="SA"/>
    </style:style>
    <style:style style:name="T8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896" style:parent-style-name="TableParagraph" style:family="paragraph">
      <style:paragraph-properties fo:margin-left="0.0708in" fo:margin-right="0.5527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041in" fo:padding-bottom="0in" fo:padding-right="0.0041in"/>
    </style:style>
    <style:style style:name="P898" style:parent-style-name="TableParagraph" style:family="paragraph">
      <style:paragraph-properties fo:margin-left="0.0708in" fo:margin-right="0.0937in">
        <style:tab-stops/>
      </style:paragraph-properties>
    </style:style>
    <style:style style:name="T8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00" style:parent-style-name="Domyślnaczcionkaakapitu" style:family="text">
      <style:text-properties style:font-name="Times New Roman" style:letter-kerning="false" style:language-complex="ar" style:country-complex="SA"/>
    </style:style>
    <style:style style:name="T9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0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90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04" style:parent-style-name="Domyślnaczcionkaakapitu" style:family="text">
      <style:text-properties style:font-name="Times New Roman" style:letter-kerning="false" style:language-complex="ar" style:country-complex="SA"/>
    </style:style>
    <style:style style:name="T9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06" style:parent-style-name="Domyślnaczcionkaakapitu" style:family="text">
      <style:text-properties style:font-name="Times New Roman" fo:letter-spacing="0.0013in" style:letter-kerning="false" style:language-complex="ar" style:country-complex="SA"/>
    </style:style>
    <style:style style:name="T9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0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9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10" style:parent-style-name="Domyślnaczcionkaakapitu" style:family="text">
      <style:text-properties style:font-name="Times New Roman" style:letter-kerning="false" style:language-complex="ar" style:country-complex="SA"/>
    </style:style>
    <style:style style:name="T9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1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1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14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915" style:parent-style-name="Domyślnaczcionkaakapitu" style:family="text">
      <style:text-properties style:font-name="Times New Roman" style:letter-kerning="false" style:language-complex="ar" style:country-complex="SA"/>
    </style:style>
    <style:style style:name="T91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17" style:parent-style-name="Domyślnaczcionkaakapitu" style:family="text">
      <style:text-properties style:font-name="Times New Roman" style:letter-kerning="false" style:language-complex="ar" style:country-complex="SA"/>
    </style:style>
    <style:style style:name="T9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19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9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2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22" style:parent-style-name="Domyślnaczcionkaakapitu" style:family="text">
      <style:text-properties style:font-name="Times New Roman" style:letter-kerning="false" style:language-complex="ar" style:country-complex="SA"/>
    </style:style>
    <style:style style:name="T92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925" style:parent-style-name="TableParagraph" style:family="paragraph">
      <style:paragraph-properties fo:margin-top="0.0006in" fo:margin-left="0.0708in" fo:margin-right="0.4673in">
        <style:tab-stops/>
      </style:paragraph-properties>
    </style:style>
    <style:style style:name="T9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27" style:parent-style-name="Domyślnaczcionkaakapitu" style:family="text">
      <style:text-properties style:font-name="Times New Roman" style:letter-kerning="false" style:language-complex="ar" style:country-complex="SA"/>
    </style:style>
    <style:style style:name="T92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29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930" style:parent-style-name="Domyślnaczcionkaakapitu" style:family="text">
      <style:text-properties style:font-name="Times New Roman" style:letter-kerning="false" style:language-complex="ar" style:country-complex="SA"/>
    </style:style>
    <style:style style:name="T93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33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934" style:parent-style-name="Domyślnaczcionkaakapitu" style:family="text">
      <style:text-properties style:font-name="Times New Roman" style:letter-kerning="false" style:language-complex="ar" style:country-complex="SA"/>
    </style:style>
    <style:style style:name="T93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041in" fo:padding-bottom="0in" fo:padding-right="0.0041in"/>
    </style:style>
    <style:style style:name="P938" style:parent-style-name="TableParagraph" style:family="paragraph">
      <style:paragraph-properties fo:margin-left="0.0708in" fo:margin-right="0.0784in">
        <style:tab-stops/>
      </style:paragraph-properties>
    </style:style>
    <style:style style:name="T9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40" style:parent-style-name="Domyślnaczcionkaakapitu" style:family="text">
      <style:text-properties style:font-name="Times New Roman" style:letter-kerning="false" style:language-complex="ar" style:country-complex="SA"/>
    </style:style>
    <style:style style:name="T9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42" style:parent-style-name="Domyślnaczcionkaakapitu" style:family="text">
      <style:text-properties style:font-name="Times New Roman" style:letter-kerning="false" style:language-complex="ar" style:country-complex="SA"/>
    </style:style>
    <style:style style:name="T94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44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94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46" style:parent-style-name="Domyślnaczcionkaakapitu" style:family="text">
      <style:text-properties style:font-name="Times New Roman" style:letter-kerning="false" style:language-complex="ar" style:country-complex="SA"/>
    </style:style>
    <style:style style:name="T9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48" style:parent-style-name="Domyślnaczcionkaakapitu" style:family="text">
      <style:text-properties style:font-name="Times New Roman" fo:letter-spacing="0.0013in" style:letter-kerning="false" style:language-complex="ar" style:country-complex="SA"/>
    </style:style>
    <style:style style:name="T9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950" style:parent-style-name="TableParagraph" style:family="paragraph">
      <style:paragraph-properties fo:margin-left="0.0708in" fo:margin-right="0.3298in">
        <style:tab-stops/>
      </style:paragraph-properties>
    </style:style>
    <style:style style:name="T9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5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5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54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955" style:parent-style-name="Domyślnaczcionkaakapitu" style:family="text">
      <style:text-properties style:font-name="Times New Roman" style:letter-kerning="false" style:language-complex="ar" style:country-complex="SA"/>
    </style:style>
    <style:style style:name="T95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57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9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59" style:parent-style-name="Domyślnaczcionkaakapitu" style:family="text">
      <style:text-properties style:font-name="Times New Roman" style:letter-kerning="false" style:language-complex="ar" style:country-complex="SA"/>
    </style:style>
    <style:style style:name="T96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P961" style:parent-style-name="TableParagraph" style:family="paragraph">
      <style:paragraph-properties fo:margin-left="0.0708in" fo:margin-right="0.1416in">
        <style:tab-stops/>
      </style:paragraph-properties>
    </style:style>
    <style:style style:name="T962" style:parent-style-name="Domyślnaczcionkaakapitu" style:family="text">
      <style:text-properties style:font-name="Times New Roman" style:letter-kerning="false" style:language-complex="ar" style:country-complex="SA"/>
    </style:style>
    <style:style style:name="T96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65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66" style:parent-style-name="Domyślnaczcionkaakapitu" style:family="text">
      <style:text-properties style:font-name="Times New Roman" style:letter-kerning="false" style:language-complex="ar" style:country-complex="SA"/>
    </style:style>
    <style:style style:name="T9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6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9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70" style:parent-style-name="Domyślnaczcionkaakapitu" style:family="text">
      <style:text-properties style:font-name="Times New Roman" style:letter-kerning="false" style:language-complex="ar" style:country-complex="SA"/>
    </style:style>
    <style:style style:name="T9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72" style:parent-style-name="Domyślnaczcionkaakapitu" style:family="text">
      <style:text-properties style:font-name="Times New Roman" style:letter-kerning="false" style:language-complex="ar" style:country-complex="SA"/>
    </style:style>
    <style:style style:name="T9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74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975" style:parent-style-name="Domyślnaczcionkaakapitu" style:family="text">
      <style:text-properties style:font-name="Times New Roman" style:letter-kerning="false" style:language-complex="ar" style:country-complex="SA"/>
    </style:style>
    <style:style style:name="T97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9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78" style:parent-style-name="Domyślnaczcionkaakapitu" style:family="text">
      <style:text-properties style:font-name="Times New Roman" style:letter-kerning="false" style:language-complex="ar" style:country-complex="SA"/>
    </style:style>
    <style:style style:name="T97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9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981" style:family="table-row">
      <style:table-row-properties style:row-height="1.8083in" style:use-optimal-row-height="false"/>
    </style:style>
    <style:style style:name="TableCell982" style:family="table-cell">
      <style:table-cell-properties fo:border="0.0069in solid #000000" style:writing-mode="lr-tb" fo:padding-top="0in" fo:padding-left="0.0041in" fo:padding-bottom="0in" fo:padding-right="0.0041in"/>
    </style:style>
    <style:style style:name="P983" style:parent-style-name="Standard" style:family="paragraph"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TableCell984" style:family="table-cell">
      <style:table-cell-properties fo:border="0.0069in solid #000000" style:writing-mode="lr-tb" fo:padding-top="0in" fo:padding-left="0.0041in" fo:padding-bottom="0in" fo:padding-right="0.0041in"/>
    </style:style>
    <style:style style:name="P985" style:parent-style-name="TableParagraph" style:family="paragraph">
      <style:paragraph-properties fo:text-align="center" fo:margin-top="0.0784in" fo:margin-right="0.0006in"/>
      <style:text-properties style:font-name="Times New Roman" fo:letter-spacing="-0.0006in" style:letter-kerning="false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041in" fo:padding-bottom="0in" fo:padding-right="0.0041in"/>
    </style:style>
    <style:style style:name="P987" style:parent-style-name="TableParagraph" style:family="paragraph">
      <style:paragraph-properties fo:margin-left="0.0722in" fo:margin-right="0.1368in">
        <style:tab-stops/>
      </style:paragraph-properties>
    </style:style>
    <style:style style:name="T9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89" style:parent-style-name="Domyślnaczcionkaakapitu" style:family="text">
      <style:text-properties style:font-name="Times New Roman" style:letter-kerning="false" style:language-complex="ar" style:country-complex="SA"/>
    </style:style>
    <style:style style:name="T99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1" style:parent-style-name="Domyślnaczcionkaakapitu" style:family="text">
      <style:text-properties style:font-name="Times New Roman" style:letter-kerning="false" style:language-complex="ar" style:country-complex="SA"/>
    </style:style>
    <style:style style:name="T9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3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9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5" style:parent-style-name="Domyślnaczcionkaakapitu" style:family="text">
      <style:text-properties style:font-name="Times New Roman" style:letter-kerning="false" style:language-complex="ar" style:country-complex="SA"/>
    </style:style>
    <style:style style:name="T9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7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9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999" style:parent-style-name="Domyślnaczcionkaakapitu" style:family="text">
      <style:text-properties style:font-name="Times New Roman" style:letter-kerning="false" style:language-complex="ar" style:country-complex="SA"/>
    </style:style>
    <style:style style:name="T10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01" style:parent-style-name="TableParagraph" style:family="paragraph">
      <style:paragraph-properties fo:line-height="0.175in" fo:margin-left="0.0722in">
        <style:tab-stops/>
      </style:paragraph-properties>
    </style:style>
    <style:style style:name="T1002" style:parent-style-name="Domyślnaczcionkaakapitu" style:family="text">
      <style:text-properties style:font-name="Times New Roman" style:letter-kerning="false" style:language-complex="ar" style:country-complex="SA"/>
    </style:style>
    <style:style style:name="T100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05" style:parent-style-name="TableParagraph" style:family="paragraph">
      <style:paragraph-properties fo:margin-top="0.0006in" fo:margin-left="0.0722in">
        <style:tab-stops/>
      </style:paragraph-properties>
      <style:text-properties style:font-name="Times New Roman" style:letter-kerning="false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041in" fo:padding-bottom="0in" fo:padding-right="0.0041in"/>
    </style:style>
    <style:style style:name="P1007" style:parent-style-name="TableParagraph" style:family="paragraph">
      <style:paragraph-properties fo:line-height="97%" fo:margin-left="0.0708in" fo:margin-right="0.4819in">
        <style:tab-stops/>
      </style:paragraph-properties>
    </style:style>
    <style:style style:name="T1008" style:parent-style-name="Domyślnaczcionkaakapitu" style:family="text">
      <style:text-properties style:font-name="Times New Roman" style:letter-kerning="false" style:language-complex="ar" style:country-complex="SA"/>
    </style:style>
    <style:style style:name="T100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10" style:parent-style-name="Domyślnaczcionkaakapitu" style:family="text">
      <style:text-properties style:font-name="Times New Roman" style:letter-kerning="false" style:language-complex="ar" style:country-complex="SA"/>
    </style:style>
    <style:style style:name="T101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0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13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014" style:parent-style-name="Domyślnaczcionkaakapitu" style:family="text">
      <style:text-properties style:font-name="Times New Roman" style:letter-kerning="false" style:language-complex="ar" style:country-complex="SA"/>
    </style:style>
    <style:style style:name="T10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16" style:parent-style-name="Domyślnaczcionkaakapitu" style:family="text">
      <style:text-properties style:font-name="Times New Roman" style:letter-kerning="false" style:language-complex="ar" style:country-complex="SA"/>
    </style:style>
    <style:style style:name="P1017" style:parent-style-name="TableParagraph" style:family="paragraph">
      <style:paragraph-properties fo:margin-top="0.0006in" fo:line-height="0.175in" fo:margin-left="0.0708in">
        <style:tab-stops/>
      </style:paragraph-properties>
    </style:style>
    <style:style style:name="T1018" style:parent-style-name="Domyślnaczcionkaakapitu" style:family="text">
      <style:text-properties style:font-name="Times New Roman" style:letter-kerning="false" style:language-complex="ar" style:country-complex="SA"/>
    </style:style>
    <style:style style:name="T10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20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10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22" style:parent-style-name="TableParagraph" style:family="paragraph">
      <style:paragraph-properties fo:margin-left="0.0708in" fo:margin-right="0.1222in">
        <style:tab-stops/>
      </style:paragraph-properties>
    </style:style>
    <style:style style:name="T1023" style:parent-style-name="Domyślnaczcionkaakapitu" style:family="text">
      <style:text-properties style:font-name="Times New Roman" style:letter-kerning="false" style:language-complex="ar" style:country-complex="SA"/>
    </style:style>
    <style:style style:name="T10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25" style:parent-style-name="Domyślnaczcionkaakapitu" style:family="text">
      <style:text-properties style:font-name="Times New Roman" style:letter-kerning="false" style:language-complex="ar" style:country-complex="SA"/>
    </style:style>
    <style:style style:name="T102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2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0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30" style:parent-style-name="Domyślnaczcionkaakapitu" style:family="text">
      <style:text-properties style:font-name="Times New Roman" fo:letter-spacing="0.0215in" style:letter-kerning="false" style:language-complex="ar" style:country-complex="SA"/>
    </style:style>
    <style:style style:name="T10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3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033" style:parent-style-name="Domyślnaczcionkaakapitu" style:family="text">
      <style:text-properties style:font-name="Times New Roman" style:letter-kerning="false" style:language-complex="ar" style:country-complex="SA"/>
    </style:style>
    <style:style style:name="T103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36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0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38" style:parent-style-name="Domyślnaczcionkaakapitu" style:family="text">
      <style:text-properties style:font-name="Times New Roman" style:letter-kerning="false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041in" fo:padding-bottom="0in" fo:padding-right="0.0041in"/>
    </style:style>
    <style:style style:name="P1040" style:parent-style-name="TableParagraph" style:family="paragraph">
      <style:paragraph-properties fo:text-align="justify" fo:line-height="97%" fo:margin-left="0.0722in" fo:margin-right="0.3576in">
        <style:tab-stops/>
      </style:paragraph-properties>
    </style:style>
    <style:style style:name="T10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4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043" style:parent-style-name="Domyślnaczcionkaakapitu" style:family="text">
      <style:text-properties style:font-name="Times New Roman" style:letter-kerning="false" style:language-complex="ar" style:country-complex="SA"/>
    </style:style>
    <style:style style:name="T10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45" style:parent-style-name="Domyślnaczcionkaakapitu" style:family="text">
      <style:text-properties style:font-name="Times New Roman" style:letter-kerning="false" style:language-complex="ar" style:country-complex="SA"/>
    </style:style>
    <style:style style:name="T104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047" style:parent-style-name="Domyślnaczcionkaakapitu" style:family="text">
      <style:text-properties style:font-name="Times New Roman" style:letter-kerning="false" style:language-complex="ar" style:country-complex="SA"/>
    </style:style>
    <style:style style:name="T10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4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51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0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53" style:parent-style-name="Domyślnaczcionkaakapitu" style:family="text">
      <style:text-properties style:font-name="Times New Roman" style:letter-kerning="false" style:language-complex="ar" style:country-complex="SA"/>
    </style:style>
    <style:style style:name="T105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55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05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57" style:parent-style-name="Domyślnaczcionkaakapitu" style:family="text">
      <style:text-properties style:font-name="Times New Roman" style:letter-kerning="false" style:language-complex="ar" style:country-complex="SA"/>
    </style:style>
    <style:style style:name="T10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59" style:parent-style-name="TableParagraph" style:family="paragraph">
      <style:paragraph-properties fo:text-align="justify" fo:margin-top="0.0006in" fo:line-height="0.175in" fo:margin-left="0.0722in">
        <style:tab-stops/>
      </style:paragraph-properties>
    </style:style>
    <style:style style:name="T1060" style:parent-style-name="Domyślnaczcionkaakapitu" style:family="text">
      <style:text-properties style:font-name="Times New Roman" style:letter-kerning="false" style:language-complex="ar" style:country-complex="SA"/>
    </style:style>
    <style:style style:name="T106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0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63" style:parent-style-name="TableParagraph" style:family="paragraph">
      <style:paragraph-properties fo:margin-left="0.0722in" fo:margin-right="0.2013in">
        <style:tab-stops/>
      </style:paragraph-properties>
    </style:style>
    <style:style style:name="T1064" style:parent-style-name="Domyślnaczcionkaakapitu" style:family="text">
      <style:text-properties style:font-name="Times New Roman" style:letter-kerning="false" style:language-complex="ar" style:country-complex="SA"/>
    </style:style>
    <style:style style:name="T10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66" style:parent-style-name="Domyślnaczcionkaakapitu" style:family="text">
      <style:text-properties style:font-name="Times New Roman" style:letter-kerning="false" style:language-complex="ar" style:country-complex="SA"/>
    </style:style>
    <style:style style:name="T10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6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0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041in" fo:padding-bottom="0in" fo:padding-right="0.0041in"/>
    </style:style>
    <style:style style:name="P1071" style:parent-style-name="TableParagraph" style:family="paragraph">
      <style:paragraph-properties fo:line-height="0.1701in" fo:margin-left="0.0708in">
        <style:tab-stops/>
      </style:paragraph-properties>
    </style:style>
    <style:style style:name="T10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73" style:parent-style-name="Domyślnaczcionkaakapitu" style:family="text">
      <style:text-properties style:font-name="Times New Roman" style:letter-kerning="false" style:language-complex="ar" style:country-complex="SA"/>
    </style:style>
    <style:style style:name="T10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075" style:parent-style-name="TableParagraph" style:family="paragraph">
      <style:paragraph-properties fo:margin-left="0.0708in" fo:margin-right="0.2923in">
        <style:tab-stops/>
      </style:paragraph-properties>
    </style:style>
    <style:style style:name="T1076" style:parent-style-name="Domyślnaczcionkaakapitu" style:family="text">
      <style:text-properties style:font-name="Times New Roman" style:letter-kerning="false" style:language-complex="ar" style:country-complex="SA"/>
    </style:style>
    <style:style style:name="T1077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0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7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080" style:parent-style-name="Domyślnaczcionkaakapitu" style:family="text">
      <style:text-properties style:font-name="Times New Roman" style:letter-kerning="false" style:language-complex="ar" style:country-complex="SA"/>
    </style:style>
    <style:style style:name="T10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8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083" style:parent-style-name="Domyślnaczcionkaakapitu" style:family="text">
      <style:text-properties style:font-name="Times New Roman" style:letter-kerning="false" style:language-complex="ar" style:country-complex="SA"/>
    </style:style>
    <style:style style:name="T10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041in" fo:padding-bottom="0in" fo:padding-right="0.0041in"/>
    </style:style>
    <style:style style:name="P1086" style:parent-style-name="TableParagraph" style:family="paragraph">
      <style:paragraph-properties fo:margin-left="0.0708in" fo:margin-right="0.2104in">
        <style:tab-stops/>
      </style:paragraph-properties>
    </style:style>
    <style:style style:name="T10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88" style:parent-style-name="Domyślnaczcionkaakapitu" style:family="text">
      <style:text-properties style:font-name="Times New Roman" style:letter-kerning="false" style:language-complex="ar" style:country-complex="SA"/>
    </style:style>
    <style:style style:name="T10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9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091" style:parent-style-name="Domyślnaczcionkaakapitu" style:family="text">
      <style:text-properties style:font-name="Times New Roman" style:letter-kerning="false" style:language-complex="ar" style:country-complex="SA"/>
    </style:style>
    <style:style style:name="T10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93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094" style:parent-style-name="Domyślnaczcionkaakapitu" style:family="text">
      <style:text-properties style:font-name="Times New Roman" style:letter-kerning="false" style:language-complex="ar" style:country-complex="SA"/>
    </style:style>
    <style:style style:name="T10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096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0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041in" fo:padding-bottom="0in" fo:padding-right="0.0041in"/>
    </style:style>
    <style:style style:name="P1099" style:parent-style-name="TableParagraph" style:family="paragraph">
      <style:paragraph-properties fo:line-height="0.1701in" fo:margin-left="0.0708in">
        <style:tab-stops/>
      </style:paragraph-properties>
    </style:style>
    <style:style style:name="T11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01" style:parent-style-name="Domyślnaczcionkaakapitu" style:family="text">
      <style:text-properties style:font-name="Times New Roman" style:letter-kerning="false" style:language-complex="ar" style:country-complex="SA"/>
    </style:style>
    <style:style style:name="T11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03" style:parent-style-name="Domyślnaczcionkaakapitu" style:family="text">
      <style:text-properties style:font-name="Times New Roman" style:letter-kerning="false" style:language-complex="ar" style:country-complex="SA"/>
    </style:style>
    <style:style style:name="T11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105" style:parent-style-name="TableParagraph" style:family="paragraph">
      <style:paragraph-properties fo:margin-left="0.0708in" fo:margin-right="0.0881in">
        <style:tab-stops/>
      </style:paragraph-properties>
    </style:style>
    <style:style style:name="T1106" style:parent-style-name="Domyślnaczcionkaakapitu" style:family="text">
      <style:text-properties style:font-name="Times New Roman" style:letter-kerning="false" style:language-complex="ar" style:country-complex="SA"/>
    </style:style>
    <style:style style:name="T11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0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1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10" style:parent-style-name="Domyślnaczcionkaakapitu" style:family="text">
      <style:text-properties style:font-name="Times New Roman" style:letter-kerning="false" style:language-complex="ar" style:country-complex="SA"/>
    </style:style>
    <style:style style:name="T11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12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1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1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1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1116" style:family="table-row">
      <style:table-row-properties style:row-height="2.3104in" style:use-optimal-row-height="false"/>
    </style:style>
    <style:style style:name="TableCell1117" style:family="table-cell">
      <style:table-cell-properties fo:border="0.0069in solid #000000" style:writing-mode="lr-tb" fo:padding-top="0in" fo:padding-left="0.0041in" fo:padding-bottom="0in" fo:padding-right="0.0041in"/>
    </style:style>
    <style:style style:name="P1118" style:parent-style-name="TableParagraph" style:family="paragraph">
      <style:paragraph-properties fo:text-align="center" fo:line-height="0.1722in" fo:margin-right="0.002in"/>
      <style:text-properties style:font-name="Times New Roman" fo:letter-spacing="-0.0006in" style:letter-kerning="false" style:language-complex="ar" style:country-complex="SA"/>
    </style:style>
    <style:style style:name="P1119" style:parent-style-name="TableParagraph" style:family="paragraph">
      <style:paragraph-properties fo:text-align="center" fo:margin-top="0.0062in" fo:line-height="0.175in" fo:margin-right="0.0006in"/>
      <style:text-properties style:font-name="Times New Roman" fo:letter-spacing="-0.0006in" style:letter-kerning="false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041in" fo:padding-bottom="0in" fo:padding-right="0.0041in"/>
    </style:style>
    <style:style style:name="P1121" style:parent-style-name="TableParagraph" style:family="paragraph">
      <style:paragraph-properties fo:margin-top="0.0784in" fo:margin-left="0.1291in">
        <style:tab-stops/>
      </style:paragraph-properties>
    </style:style>
    <style:style style:name="T11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23" style:parent-style-name="Domyślnaczcionkaakapitu" style:family="text">
      <style:text-properties style:font-name="Times New Roman" style:letter-kerning="false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041in" fo:padding-bottom="0in" fo:padding-right="0.0041in"/>
    </style:style>
    <style:style style:name="P1125" style:parent-style-name="TableParagraph" style:family="paragraph">
      <style:paragraph-properties fo:line-height="97%" fo:margin-left="0.0722in" fo:margin-right="0.1763in">
        <style:tab-stops/>
      </style:paragraph-properties>
    </style:style>
    <style:style style:name="T11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27" style:parent-style-name="Domyślnaczcionkaakapitu" style:family="text">
      <style:text-properties style:font-name="Times New Roman" style:letter-kerning="false" style:language-complex="ar" style:country-complex="SA"/>
    </style:style>
    <style:style style:name="T11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29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113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31" style:parent-style-name="Domyślnaczcionkaakapitu" style:family="text">
      <style:text-properties style:font-name="Times New Roman" style:letter-kerning="false" style:language-complex="ar" style:country-complex="SA"/>
    </style:style>
    <style:style style:name="T11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33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134" style:parent-style-name="Domyślnaczcionkaakapitu" style:family="text">
      <style:text-properties style:font-name="Times New Roman" style:letter-kerning="false" style:language-complex="ar" style:country-complex="SA"/>
    </style:style>
    <style:style style:name="T11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36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1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38" style:parent-style-name="Domyślnaczcionkaakapitu" style:family="text">
      <style:text-properties style:font-name="Times New Roman" fo:letter-spacing="0.0013in" style:letter-kerning="false" style:language-complex="ar" style:country-complex="SA"/>
    </style:style>
    <style:style style:name="T11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40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1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142" style:family="table-cell">
      <style:table-cell-properties fo:border="0.0069in solid #000000" style:writing-mode="lr-tb" fo:padding-top="0in" fo:padding-left="0.0041in" fo:padding-bottom="0in" fo:padding-right="0.0041in"/>
    </style:style>
    <style:style style:name="P1143" style:parent-style-name="TableParagraph" style:family="paragraph">
      <style:paragraph-properties fo:line-height="0.1708in" fo:margin-left="0.0708in">
        <style:tab-stops/>
      </style:paragraph-properties>
    </style:style>
    <style:style style:name="T11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45" style:parent-style-name="Domyślnaczcionkaakapitu" style:family="text">
      <style:text-properties style:font-name="Times New Roman" style:letter-kerning="false" style:language-complex="ar" style:country-complex="SA"/>
    </style:style>
    <style:style style:name="T11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147" style:parent-style-name="TableParagraph" style:family="paragraph">
      <style:paragraph-properties fo:margin-left="0.0708in" fo:margin-right="0.152in">
        <style:tab-stops/>
      </style:paragraph-properties>
    </style:style>
    <style:style style:name="T1148" style:parent-style-name="Domyślnaczcionkaakapitu" style:family="text">
      <style:text-properties style:font-name="Times New Roman" style:letter-kerning="false" style:language-complex="ar" style:country-complex="SA"/>
    </style:style>
    <style:style style:name="T114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1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51" style:parent-style-name="Domyślnaczcionkaakapitu" style:family="text">
      <style:text-properties style:font-name="Times New Roman" style:letter-kerning="false" style:language-complex="ar" style:country-complex="SA"/>
    </style:style>
    <style:style style:name="T11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53" style:parent-style-name="Domyślnaczcionkaakapitu" style:family="text">
      <style:text-properties style:font-name="Times New Roman" style:letter-kerning="false" style:language-complex="ar" style:country-complex="SA"/>
    </style:style>
    <style:style style:name="T115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55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15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57" style:parent-style-name="Domyślnaczcionkaakapitu" style:family="text">
      <style:text-properties style:font-name="Times New Roman" fo:letter-spacing="0.0013in" style:letter-kerning="false" style:language-complex="ar" style:country-complex="SA"/>
    </style:style>
    <style:style style:name="T11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59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160" style:parent-style-name="Domyślnaczcionkaakapitu" style:family="text">
      <style:text-properties style:font-name="Times New Roman" style:letter-kerning="false" style:language-complex="ar" style:country-complex="SA"/>
    </style:style>
    <style:style style:name="T1161" style:parent-style-name="Domyślnaczcionkaakapitu" style:family="text">
      <style:text-properties style:font-name="Times New Roman" fo:letter-spacing="0.0152in" style:letter-kerning="false" style:language-complex="ar" style:country-complex="SA"/>
    </style:style>
    <style:style style:name="T1162" style:parent-style-name="Domyślnaczcionkaakapitu" style:family="text">
      <style:text-properties style:font-name="Times New Roman" style:letter-kerning="false" style:language-complex="ar" style:country-complex="SA"/>
    </style:style>
    <style:style style:name="T1163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1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65" style:parent-style-name="Domyślnaczcionkaakapitu" style:family="text">
      <style:text-properties style:font-name="Times New Roman" style:letter-kerning="false" style:language-complex="ar" style:country-complex="SA"/>
    </style:style>
    <style:style style:name="T11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67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1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69" style:parent-style-name="Domyślnaczcionkaakapitu" style:family="text">
      <style:text-properties style:font-name="Times New Roman" style:letter-kerning="false" style:language-complex="ar" style:country-complex="SA"/>
    </style:style>
    <style:style style:name="T11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7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1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7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1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041in" fo:padding-bottom="0in" fo:padding-right="0.0041in"/>
    </style:style>
    <style:style style:name="P1176" style:parent-style-name="TableParagraph" style:family="paragraph">
      <style:paragraph-properties fo:line-height="0.1708in" fo:margin-left="0.0722in">
        <style:tab-stops/>
      </style:paragraph-properties>
    </style:style>
    <style:style style:name="T11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78" style:parent-style-name="Domyślnaczcionkaakapitu" style:family="text">
      <style:text-properties style:font-name="Times New Roman" style:letter-kerning="false" style:language-complex="ar" style:country-complex="SA"/>
    </style:style>
    <style:style style:name="T11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180" style:parent-style-name="TableParagraph" style:family="paragraph">
      <style:paragraph-properties fo:margin-left="0.0722in" fo:margin-right="0.2569in">
        <style:tab-stops/>
      </style:paragraph-properties>
    </style:style>
    <style:style style:name="T1181" style:parent-style-name="Domyślnaczcionkaakapitu" style:family="text">
      <style:text-properties style:font-name="Times New Roman" style:letter-kerning="false" style:language-complex="ar" style:country-complex="SA"/>
    </style:style>
    <style:style style:name="T118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1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84" style:parent-style-name="Domyślnaczcionkaakapitu" style:family="text">
      <style:text-properties style:font-name="Times New Roman" style:letter-kerning="false" style:language-complex="ar" style:country-complex="SA"/>
    </style:style>
    <style:style style:name="T118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86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1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8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1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9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1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92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1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94" style:parent-style-name="Domyślnaczcionkaakapitu" style:family="text">
      <style:text-properties style:font-name="Times New Roman" style:letter-kerning="false" style:language-complex="ar" style:country-complex="SA"/>
    </style:style>
    <style:style style:name="T11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9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1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19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1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00" style:parent-style-name="Domyślnaczcionkaakapitu" style:family="text">
      <style:text-properties style:font-name="Times New Roman" style:letter-kerning="false" style:language-complex="ar" style:country-complex="SA"/>
    </style:style>
    <style:style style:name="T12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02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20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0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206" style:parent-style-name="TableParagraph" style:family="paragraph">
      <style:paragraph-properties fo:margin-top="0.0006in" fo:margin-left="0.0722in">
        <style:tab-stops/>
      </style:paragraph-properties>
    </style:style>
    <style:style style:name="T1207" style:parent-style-name="Domyślnaczcionkaakapitu" style:family="text">
      <style:text-properties style:font-name="Times New Roman" style:letter-kerning="false" style:language-complex="ar" style:country-complex="SA"/>
    </style:style>
    <style:style style:name="T12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041in" fo:padding-bottom="0in" fo:padding-right="0.0041in"/>
    </style:style>
    <style:style style:name="P1210" style:parent-style-name="TableParagraph" style:family="paragraph">
      <style:paragraph-properties fo:line-height="97%" fo:margin-left="0.0708in" fo:margin-right="0.1951in">
        <style:tab-stops/>
      </style:paragraph-properties>
    </style:style>
    <style:style style:name="T12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12" style:parent-style-name="Domyślnaczcionkaakapitu" style:family="text">
      <style:text-properties style:font-name="Times New Roman" style:letter-kerning="false" style:language-complex="ar" style:country-complex="SA"/>
    </style:style>
    <style:style style:name="T12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14" style:parent-style-name="Domyślnaczcionkaakapitu" style:family="text">
      <style:text-properties style:font-name="Times New Roman" style:letter-kerning="false" style:language-complex="ar" style:country-complex="SA"/>
    </style:style>
    <style:style style:name="T12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16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217" style:parent-style-name="Domyślnaczcionkaakapitu" style:family="text">
      <style:text-properties style:font-name="Times New Roman" style:letter-kerning="false" style:language-complex="ar" style:country-complex="SA"/>
    </style:style>
    <style:style style:name="T12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19" style:parent-style-name="Domyślnaczcionkaakapitu" style:family="text">
      <style:text-properties style:font-name="Times New Roman" style:letter-kerning="false" style:language-complex="ar" style:country-complex="SA"/>
    </style:style>
    <style:style style:name="T12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21" style:parent-style-name="Domyślnaczcionkaakapitu" style:family="text">
      <style:text-properties style:font-name="Times New Roman" style:letter-kerning="false" style:language-complex="ar" style:country-complex="SA"/>
    </style:style>
    <style:style style:name="T12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23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2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2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26" style:parent-style-name="Domyślnaczcionkaakapitu" style:family="text">
      <style:text-properties style:font-name="Times New Roman" style:letter-kerning="false" style:language-complex="ar" style:country-complex="SA"/>
    </style:style>
    <style:style style:name="T1227" style:parent-style-name="Domyślnaczcionkaakapitu" style:family="text">
      <style:text-properties style:font-name="Times New Roman" fo:letter-spacing="0.0152in" style:letter-kerning="false" style:language-complex="ar" style:country-complex="SA"/>
    </style:style>
    <style:style style:name="T12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29" style:parent-style-name="Domyślnaczcionkaakapitu" style:family="text">
      <style:text-properties style:font-name="Times New Roman" style:letter-kerning="false" style:language-complex="ar" style:country-complex="SA"/>
    </style:style>
    <style:style style:name="T123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3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2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041in" fo:padding-bottom="0in" fo:padding-right="0.0041in"/>
    </style:style>
    <style:style style:name="P1234" style:parent-style-name="TableParagraph" style:family="paragraph">
      <style:paragraph-properties fo:margin-left="0.0708in" fo:margin-right="0.2756in">
        <style:tab-stops/>
      </style:paragraph-properties>
    </style:style>
    <style:style style:name="T12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36" style:parent-style-name="Domyślnaczcionkaakapitu" style:family="text">
      <style:text-properties style:font-name="Times New Roman" style:letter-kerning="false" style:language-complex="ar" style:country-complex="SA"/>
    </style:style>
    <style:style style:name="T12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38" style:parent-style-name="Domyślnaczcionkaakapitu" style:family="text">
      <style:text-properties style:font-name="Times New Roman" style:letter-kerning="false" style:language-complex="ar" style:country-complex="SA"/>
    </style:style>
    <style:style style:name="T12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40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241" style:parent-style-name="Domyślnaczcionkaakapitu" style:family="text">
      <style:text-properties style:font-name="Times New Roman" style:letter-kerning="false" style:language-complex="ar" style:country-complex="SA"/>
    </style:style>
    <style:style style:name="T12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4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244" style:parent-style-name="Domyślnaczcionkaakapitu" style:family="text">
      <style:text-properties style:font-name="Times New Roman" style:letter-kerning="false" style:language-complex="ar" style:country-complex="SA"/>
    </style:style>
    <style:style style:name="T124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4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2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249" style:parent-style-name="TableParagraph" style:family="paragraph">
      <style:paragraph-properties fo:margin-left="0.0708in" fo:margin-right="0.0722in">
        <style:tab-stops/>
      </style:paragraph-properties>
    </style:style>
    <style:style style:name="T12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3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25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5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59" style:parent-style-name="Domyślnaczcionkaakapitu" style:family="text">
      <style:text-properties style:font-name="Times New Roman" style:letter-kerning="false" style:language-complex="ar" style:country-complex="SA"/>
    </style:style>
    <style:style style:name="T1260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261" style:parent-style-name="Domyślnaczcionkaakapitu" style:family="text">
      <style:text-properties style:font-name="Times New Roman" style:letter-kerning="false" style:language-complex="ar" style:country-complex="SA"/>
    </style:style>
    <style:style style:name="T126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2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264" style:family="table-cell">
      <style:table-cell-properties fo:border="0.0069in solid #000000" style:writing-mode="lr-tb" fo:padding-top="0in" fo:padding-left="0.0041in" fo:padding-bottom="0in" fo:padding-right="0.0041in"/>
    </style:style>
    <style:style style:name="P1265" style:parent-style-name="TableParagraph" style:family="paragraph">
      <style:paragraph-properties fo:text-align="justify" fo:margin-left="0.0708in" fo:margin-right="0.2736in">
        <style:tab-stops/>
      </style:paragraph-properties>
    </style:style>
    <style:style style:name="T12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67" style:parent-style-name="Domyślnaczcionkaakapitu" style:family="text">
      <style:text-properties style:font-name="Times New Roman" fo:letter-spacing="0.0076in" style:letter-kerning="false" style:language-complex="ar" style:country-complex="SA"/>
    </style:style>
    <style:style style:name="T12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69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270" style:parent-style-name="Domyślnaczcionkaakapitu" style:family="text">
      <style:text-properties style:font-name="Times New Roman" style:letter-kerning="false" style:language-complex="ar" style:country-complex="SA"/>
    </style:style>
    <style:style style:name="T127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2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73" style:parent-style-name="Domyślnaczcionkaakapitu" style:family="text">
      <style:text-properties style:font-name="Times New Roman" style:letter-kerning="false" style:language-complex="ar" style:country-complex="SA"/>
    </style:style>
    <style:style style:name="T12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7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2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77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2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279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282" style:family="table-column">
      <style:table-column-properties style:column-width="0.7298in" style:use-optimal-column-width="false"/>
    </style:style>
    <style:style style:name="TableColumn1283" style:family="table-column">
      <style:table-column-properties style:column-width="1.4493in" style:use-optimal-column-width="false"/>
    </style:style>
    <style:style style:name="TableColumn1284" style:family="table-column">
      <style:table-column-properties style:column-width="1.693in" style:use-optimal-column-width="false"/>
    </style:style>
    <style:style style:name="TableColumn1285" style:family="table-column">
      <style:table-column-properties style:column-width="1.693in" style:use-optimal-column-width="false"/>
    </style:style>
    <style:style style:name="TableColumn1286" style:family="table-column">
      <style:table-column-properties style:column-width="1.693in" style:use-optimal-column-width="false"/>
    </style:style>
    <style:style style:name="TableColumn1287" style:family="table-column">
      <style:table-column-properties style:column-width="1.6944in" style:use-optimal-column-width="false"/>
    </style:style>
    <style:style style:name="TableColumn1288" style:family="table-column">
      <style:table-column-properties style:column-width="1.9284in" style:use-optimal-column-width="false"/>
    </style:style>
    <style:style style:name="Table1281" style:family="table">
      <style:table-properties style:width="10.8812in" fo:margin-left="0.0743in" table:align="left"/>
    </style:style>
    <style:style style:name="TableRow1289" style:family="table-row">
      <style:table-row-properties style:row-height="0.8854in" style:use-optimal-row-height="false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fo:padding-top="0in" fo:padding-left="0.0041in" fo:padding-bottom="0in" fo:padding-right="0.0041in"/>
    </style:style>
    <style:style style:name="P1291" style:parent-style-name="TableParagraph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92" style:parent-style-name="TableParagraph" style:family="paragraph">
      <style:paragraph-properties fo:margin-top="0.0013in"/>
      <style:text-properties style:font-name="Times New Roman" style:font-name-asian="Times New Roman" style:font-name-complex="Times New Roman" style:letter-kerning="false" fo:font-size="15.5pt" style:font-size-asian="15.5pt" style:font-size-complex="15.5pt" style:language-complex="ar" style:country-complex="SA"/>
    </style:style>
    <style:style style:name="P1293" style:parent-style-name="TableParagraph" style:family="paragraph">
      <style:paragraph-properties fo:margin-left="0.107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041in" fo:padding-bottom="0in" fo:padding-right="0.0041in"/>
    </style:style>
    <style:style style:name="P1295" style:parent-style-name="TableParagraph" style:family="paragraph">
      <style:paragraph-properties fo:margin-left="0.0722in" fo:margin-right="0.1145in">
        <style:tab-stops/>
      </style:paragraph-properties>
    </style:style>
    <style:style style:name="T12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97" style:parent-style-name="Domyślnaczcionkaakapitu" style:family="text">
      <style:text-properties style:font-name="Times New Roman" style:letter-kerning="false" style:language-complex="ar" style:country-complex="SA"/>
    </style:style>
    <style:style style:name="T12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299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3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01" style:parent-style-name="Domyślnaczcionkaakapitu" style:family="text">
      <style:text-properties style:font-name="Times New Roman" style:letter-kerning="false" style:language-complex="ar" style:country-complex="SA"/>
    </style:style>
    <style:style style:name="T13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03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3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041in" fo:padding-bottom="0in" fo:padding-right="0.0041in"/>
    </style:style>
    <style:style style:name="P1306" style:parent-style-name="TableParagraph" style:family="paragraph">
      <style:paragraph-properties fo:margin-left="0.0708in" fo:margin-right="0.0868in">
        <style:tab-stops/>
      </style:paragraph-properties>
    </style:style>
    <style:style style:name="T13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0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3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10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3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1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3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314" style:parent-style-name="TableParagraph" style:family="paragraph">
      <style:paragraph-properties fo:line-height="0.1743in" fo:margin-left="0.0708in">
        <style:tab-stops/>
      </style:paragraph-properties>
    </style:style>
    <style:style style:name="T1315" style:parent-style-name="Domyślnaczcionkaakapitu" style:family="text">
      <style:text-properties style:font-name="Times New Roman" style:letter-kerning="false" style:language-complex="ar" style:country-complex="SA"/>
    </style:style>
    <style:style style:name="T131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3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18" style:parent-style-name="Domyślnaczcionkaakapitu" style:family="text">
      <style:text-properties style:font-name="Times New Roman" style:letter-kerning="false" style:language-complex="ar" style:country-complex="SA"/>
    </style:style>
    <style:style style:name="T13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041in" fo:padding-bottom="0in" fo:padding-right="0.0041in"/>
    </style:style>
    <style:style style:name="P1321" style:parent-style-name="TableParagraph" style:family="paragraph">
      <style:paragraph-properties fo:margin-left="0.0722in" fo:margin-right="0.0875in">
        <style:tab-stops/>
      </style:paragraph-properties>
    </style:style>
    <style:style style:name="T13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2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3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25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3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2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3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041in" fo:padding-bottom="0in" fo:padding-right="0.0041in"/>
    </style:style>
    <style:style style:name="P1330" style:parent-style-name="TableParagraph" style:family="paragraph">
      <style:paragraph-properties fo:margin-left="0.0708in" fo:margin-right="0.2375in">
        <style:tab-stops/>
      </style:paragraph-properties>
    </style:style>
    <style:style style:name="T13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3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3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34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3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36" style:parent-style-name="Domyślnaczcionkaakapitu" style:family="text">
      <style:text-properties style:font-name="Times New Roman" style:letter-kerning="false" style:language-complex="ar" style:country-complex="SA"/>
    </style:style>
    <style:style style:name="T13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38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3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4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3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342" style:parent-style-name="TableParagraph" style:family="paragraph">
      <style:paragraph-properties fo:margin-top="0.0006in" fo:margin-left="0.0708in" fo:margin-right="0.2256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041in" fo:padding-bottom="0in" fo:padding-right="0.0041in"/>
    </style:style>
    <style:style style:name="P1344" style:parent-style-name="TableParagraph" style:family="paragraph">
      <style:paragraph-properties fo:margin-left="0.0708in" fo:margin-right="0.4784in">
        <style:tab-stops/>
      </style:paragraph-properties>
    </style:style>
    <style:style style:name="T13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4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3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48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3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350" style:parent-style-name="TableParagraph" style:family="paragraph">
      <style:paragraph-properties fo:margin-left="0.0708in" fo:margin-right="0.2423in">
        <style:tab-stops/>
      </style:paragraph-properties>
    </style:style>
    <style:style style:name="T13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52" style:parent-style-name="Domyślnaczcionkaakapitu" style:family="text">
      <style:text-properties style:font-name="Times New Roman" style:letter-kerning="false" style:language-complex="ar" style:country-complex="SA"/>
    </style:style>
    <style:style style:name="T13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5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3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041in" fo:padding-bottom="0in" fo:padding-right="0.0041in"/>
    </style:style>
    <style:style style:name="P1357" style:parent-style-name="TableParagraph" style:family="paragraph">
      <style:paragraph-properties fo:margin-left="0.0708in" fo:margin-right="0.1298in">
        <style:tab-stops/>
      </style:paragraph-properties>
    </style:style>
    <style:style style:name="T135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59" style:parent-style-name="Domyślnaczcionkaakapitu" style:family="text">
      <style:text-properties style:font-name="Times New Roman" style:letter-kerning="false" style:language-complex="ar" style:country-complex="SA"/>
    </style:style>
    <style:style style:name="T136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61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362" style:parent-style-name="Domyślnaczcionkaakapitu" style:family="text">
      <style:text-properties style:font-name="Times New Roman" style:letter-kerning="false" style:language-complex="ar" style:country-complex="SA"/>
    </style:style>
    <style:style style:name="T136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3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65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3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6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3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369" style:parent-style-name="TableParagraph" style:family="paragraph">
      <style:paragraph-properties fo:margin-top="0.0006in" fo:margin-left="0.0708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Row1370" style:family="table-row">
      <style:table-row-properties style:row-height="1.7652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041in" fo:padding-bottom="0in" fo:padding-right="0.0041in"/>
    </style:style>
    <style:style style:name="P1372" style:parent-style-name="TableParagraph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73" style:parent-style-name="TableParagraph" style:family="paragraph">
      <style:paragraph-properties fo:margin-top="0.1472in" style:line-height-at-least="0.1944in" fo:margin-left="0.5111in" fo:margin-right="0.4569in" fo:text-indent="-0.0604in">
        <style:tab-stops/>
      </style:paragraph-properties>
    </style:style>
    <style:style style:name="T13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75" style:parent-style-name="Domyślnaczcionkaakapitu" style:family="text">
      <style:text-properties style:font-name="Times New Roman" fo:letter-spacing="0.0138in" style:letter-kerning="false" style:language-complex="ar" style:country-complex="SA"/>
    </style:style>
    <style:style style:name="T13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041in" fo:padding-bottom="0in" fo:padding-right="0.0041in"/>
    </style:style>
    <style:style style:name="P1378" style:parent-style-name="TableParagraph" style:family="paragraph">
      <style:paragraph-properties fo:line-height="97%" fo:margin-left="0.0722in" fo:margin-right="0.2111in">
        <style:tab-stops/>
      </style:paragraph-properties>
    </style:style>
    <style:style style:name="T13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80" style:parent-style-name="Domyślnaczcionkaakapitu" style:family="text">
      <style:text-properties style:font-name="Times New Roman" style:letter-kerning="false" style:language-complex="ar" style:country-complex="SA"/>
    </style:style>
    <style:style style:name="T13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82" style:parent-style-name="Domyślnaczcionkaakapitu" style:family="text">
      <style:text-properties style:font-name="Times New Roman" style:letter-kerning="false" style:language-complex="ar" style:country-complex="SA"/>
    </style:style>
    <style:style style:name="T13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84" style:parent-style-name="Domyślnaczcionkaakapitu" style:family="text">
      <style:text-properties style:font-name="Times New Roman" style:letter-kerning="false" style:language-complex="ar" style:country-complex="SA"/>
    </style:style>
    <style:style style:name="T1385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3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87" style:parent-style-name="Domyślnaczcionkaakapitu" style:family="text">
      <style:text-properties style:font-name="Times New Roman" style:letter-kerning="false" style:language-complex="ar" style:country-complex="SA"/>
    </style:style>
    <style:style style:name="T13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89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390" style:parent-style-name="Domyślnaczcionkaakapitu" style:family="text">
      <style:text-properties style:font-name="Times New Roman" style:letter-kerning="false" style:language-complex="ar" style:country-complex="SA"/>
    </style:style>
    <style:style style:name="T139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392" style:parent-style-name="Domyślnaczcionkaakapitu" style:family="text">
      <style:text-properties style:font-name="Times New Roman" style:letter-kerning="false" style:language-complex="ar" style:country-complex="SA"/>
    </style:style>
    <style:style style:name="T13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041in" fo:padding-bottom="0in" fo:padding-right="0.0041in"/>
    </style:style>
    <style:style style:name="P1395" style:parent-style-name="TableParagraph" style:family="paragraph">
      <style:paragraph-properties fo:line-height="97%" fo:margin-left="0.0708in" fo:margin-right="0.2861in">
        <style:tab-stops/>
      </style:paragraph-properties>
    </style:style>
    <style:style style:name="T13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9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3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399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4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0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4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03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4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05" style:parent-style-name="Domyślnaczcionkaakapitu" style:family="text">
      <style:text-properties style:font-name="Times New Roman" style:letter-kerning="false" style:language-complex="ar" style:country-complex="SA"/>
    </style:style>
    <style:style style:name="T14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407" style:family="table-cell">
      <style:table-cell-properties fo:border="0.0069in solid #000000" style:writing-mode="lr-tb" fo:padding-top="0in" fo:padding-left="0.0041in" fo:padding-bottom="0in" fo:padding-right="0.0041in"/>
    </style:style>
    <style:style style:name="P1408" style:parent-style-name="TableParagraph" style:family="paragraph">
      <style:paragraph-properties fo:line-height="97%" fo:margin-left="0.0722in" fo:margin-right="0.084in">
        <style:tab-stops/>
      </style:paragraph-properties>
    </style:style>
    <style:style style:name="T14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10" style:parent-style-name="Domyślnaczcionkaakapitu" style:family="text">
      <style:text-properties style:font-name="Times New Roman" style:letter-kerning="false" style:language-complex="ar" style:country-complex="SA"/>
    </style:style>
    <style:style style:name="T14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12" style:parent-style-name="Domyślnaczcionkaakapitu" style:family="text">
      <style:text-properties style:font-name="Times New Roman" style:letter-kerning="false" style:language-complex="ar" style:country-complex="SA"/>
    </style:style>
    <style:style style:name="T14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14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4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416" style:parent-style-name="TableParagraph" style:family="paragraph">
      <style:paragraph-properties fo:margin-top="0.0006in" fo:margin-left="0.0722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041in" fo:padding-bottom="0in" fo:padding-right="0.0041in"/>
    </style:style>
    <style:style style:name="P1418" style:parent-style-name="TableParagraph" style:family="paragraph">
      <style:paragraph-properties fo:line-height="97%" fo:margin-left="0.0708in" fo:margin-right="0.0861in">
        <style:tab-stops/>
      </style:paragraph-properties>
    </style:style>
    <style:style style:name="T14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0" style:parent-style-name="Domyślnaczcionkaakapitu" style:family="text">
      <style:text-properties style:font-name="Times New Roman" style:letter-kerning="false" style:language-complex="ar" style:country-complex="SA"/>
    </style:style>
    <style:style style:name="T14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2" style:parent-style-name="Domyślnaczcionkaakapitu" style:family="text">
      <style:text-properties style:font-name="Times New Roman" style:letter-kerning="false" style:language-complex="ar" style:country-complex="SA"/>
    </style:style>
    <style:style style:name="T14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4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4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6" style:parent-style-name="Domyślnaczcionkaakapitu" style:family="text">
      <style:text-properties style:font-name="Times New Roman" style:letter-kerning="false" style:language-complex="ar" style:country-complex="SA"/>
    </style:style>
    <style:style style:name="T14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2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4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30" style:parent-style-name="Domyślnaczcionkaakapitu" style:family="text">
      <style:text-properties style:font-name="Times New Roman" style:letter-kerning="false" style:language-complex="ar" style:country-complex="SA"/>
    </style:style>
    <style:style style:name="T143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4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3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4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35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4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3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438" style:parent-style-name="Domyślnaczcionkaakapitu" style:family="text">
      <style:text-properties style:font-name="Times New Roman" style:letter-kerning="false" style:language-complex="ar" style:country-complex="SA"/>
    </style:style>
    <style:style style:name="T143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041in" fo:padding-bottom="0in" fo:padding-right="0.0041in"/>
    </style:style>
    <style:style style:name="P1441" style:parent-style-name="TableParagraph" style:family="paragraph">
      <style:paragraph-properties fo:line-height="97%" fo:margin-left="0.0708in" fo:margin-right="0.0861in">
        <style:tab-stops/>
      </style:paragraph-properties>
    </style:style>
    <style:style style:name="T14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43" style:parent-style-name="Domyślnaczcionkaakapitu" style:family="text">
      <style:text-properties style:font-name="Times New Roman" style:letter-kerning="false" style:language-complex="ar" style:country-complex="SA"/>
    </style:style>
    <style:style style:name="T14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45" style:parent-style-name="Domyślnaczcionkaakapitu" style:family="text">
      <style:text-properties style:font-name="Times New Roman" style:letter-kerning="false" style:language-complex="ar" style:country-complex="SA"/>
    </style:style>
    <style:style style:name="T14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4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4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49" style:parent-style-name="Domyślnaczcionkaakapitu" style:family="text">
      <style:text-properties style:font-name="Times New Roman" style:letter-kerning="false" style:language-complex="ar" style:country-complex="SA"/>
    </style:style>
    <style:style style:name="T14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51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4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53" style:parent-style-name="Domyślnaczcionkaakapitu" style:family="text">
      <style:text-properties style:font-name="Times New Roman" style:letter-kerning="false" style:language-complex="ar" style:country-complex="SA"/>
    </style:style>
    <style:style style:name="T145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4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5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4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58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4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6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461" style:parent-style-name="Domyślnaczcionkaakapitu" style:family="text">
      <style:text-properties style:font-name="Times New Roman" style:letter-kerning="false" style:language-complex="ar" style:country-complex="SA"/>
    </style:style>
    <style:style style:name="T14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463" style:parent-style-name="TableParagraph" style:family="paragraph">
      <style:paragraph-properties fo:margin-left="0.0708in" fo:margin-right="0.761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041in" fo:padding-bottom="0in" fo:padding-right="0.0041in"/>
    </style:style>
    <style:style style:name="P1465" style:parent-style-name="TableParagraph" style:family="paragraph">
      <style:paragraph-properties fo:margin-left="0.0708in" fo:margin-right="0.2902in">
        <style:tab-stops/>
      </style:paragraph-properties>
    </style:style>
    <style:style style:name="T14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67" style:parent-style-name="Domyślnaczcionkaakapitu" style:family="text">
      <style:text-properties style:font-name="Times New Roman" style:letter-kerning="false" style:language-complex="ar" style:country-complex="SA"/>
    </style:style>
    <style:style style:name="T14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69" style:parent-style-name="Domyślnaczcionkaakapitu" style:family="text">
      <style:text-properties style:font-name="Times New Roman" style:letter-kerning="false" style:language-complex="ar" style:country-complex="SA"/>
    </style:style>
    <style:style style:name="T14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7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47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73" style:parent-style-name="Domyślnaczcionkaakapitu" style:family="text">
      <style:text-properties style:font-name="Times New Roman" style:letter-kerning="false" style:language-complex="ar" style:country-complex="SA"/>
    </style:style>
    <style:style style:name="T14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75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4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77" style:parent-style-name="Domyślnaczcionkaakapitu" style:family="text">
      <style:text-properties style:font-name="Times New Roman" style:letter-kerning="false" style:language-complex="ar" style:country-complex="SA"/>
    </style:style>
    <style:style style:name="T147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4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4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2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4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4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485" style:parent-style-name="Domyślnaczcionkaakapitu" style:family="text">
      <style:text-properties style:font-name="Times New Roman" style:letter-kerning="false" style:language-complex="ar" style:country-complex="SA"/>
    </style:style>
    <style:style style:name="T14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4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89" style:parent-style-name="Domyślnaczcionkaakapitu" style:family="text">
      <style:text-properties style:font-name="Times New Roman" style:letter-kerning="false" style:language-complex="ar" style:country-complex="SA"/>
    </style:style>
    <style:style style:name="T149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491" style:parent-style-name="TableParagraph" style:family="paragraph">
      <style:paragraph-properties fo:margin-top="0.0006in" fo:margin-left="0.0708in" fo:margin-right="0.4965in">
        <style:tab-stops/>
      </style:paragraph-properties>
    </style:style>
    <style:style style:name="T1492" style:parent-style-name="Domyślnaczcionkaakapitu" style:family="text">
      <style:text-properties style:font-name="Times New Roman" style:letter-kerning="false" style:language-complex="ar" style:country-complex="SA"/>
    </style:style>
    <style:style style:name="T14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494" style:parent-style-name="Domyślnaczcionkaakapitu" style:family="text">
      <style:text-properties style:font-name="Times New Roman" style:letter-kerning="false" style:language-complex="ar" style:country-complex="SA"/>
    </style:style>
    <style:style style:name="T1495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1496" style:parent-style-name="Domyślnaczcionkaakapitu" style:family="text">
      <style:text-properties style:font-name="Times New Roman" style:letter-kerning="false" style:language-complex="ar" style:country-complex="SA"/>
    </style:style>
    <style:style style:name="T1497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498" style:parent-style-name="Domyślnaczcionkaakapitu" style:family="text">
      <style:text-properties style:font-name="Times New Roman" style:letter-kerning="false" style:language-complex="ar" style:country-complex="SA"/>
    </style:style>
    <style:style style:name="T1499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5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1501" style:family="table-row">
      <style:table-row-properties style:row-height="6.5in" style:use-optimal-row-height="false"/>
    </style:style>
    <style:style style:name="TableCell1502" style:family="table-cell">
      <style:table-cell-properties fo:border="0.0069in solid #000000" style:writing-mode="lr-tb" fo:padding-top="0in" fo:padding-left="0.0041in" fo:padding-bottom="0in" fo:padding-right="0.0041in"/>
    </style:style>
    <style:style style:name="P1503" style:parent-style-name="TableParagraph" style:family="paragraph">
      <style:paragraph-properties fo:text-align="center" fo:margin-top="0.0798in" fo:margin-left="0.1208in">
        <style:tab-stops/>
      </style:paragraph-properties>
    </style:style>
    <style:style style:name="T15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05" style:parent-style-name="Domyślnaczcionkaakapitu" style:family="text">
      <style:text-properties style:font-name="Times New Roman" style:letter-kerning="false" style:language-complex="ar" style:country-complex="SA"/>
    </style:style>
    <style:style style:name="T15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041in" fo:padding-bottom="0in" fo:padding-right="0.0041in"/>
    </style:style>
    <style:style style:name="P1508" style:parent-style-name="TableParagraph" style:family="paragraph">
      <style:paragraph-properties fo:line-height="97%" fo:margin-left="0.0722in" fo:margin-right="0.1312in">
        <style:tab-stops/>
      </style:paragraph-properties>
    </style:style>
    <style:style style:name="T15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10" style:parent-style-name="Domyślnaczcionkaakapitu" style:family="text">
      <style:text-properties style:font-name="Times New Roman" style:letter-kerning="false" style:language-complex="ar" style:country-complex="SA"/>
    </style:style>
    <style:style style:name="T15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12" style:parent-style-name="Domyślnaczcionkaakapitu" style:family="text">
      <style:text-properties style:font-name="Times New Roman" style:letter-kerning="false" style:language-complex="ar" style:country-complex="SA"/>
    </style:style>
    <style:style style:name="T15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1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15" style:parent-style-name="Domyślnaczcionkaakapitu" style:family="text">
      <style:text-properties style:font-name="Times New Roman" style:letter-kerning="false" style:language-complex="ar" style:country-complex="SA"/>
    </style:style>
    <style:style style:name="T1516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5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518" style:parent-style-name="TableParagraph" style:family="paragraph">
      <style:paragraph-properties fo:margin-top="0.0006in" fo:margin-left="0.0722in" fo:margin-right="0.3909in">
        <style:tab-stops/>
      </style:paragraph-properties>
    </style:style>
    <style:style style:name="T1519" style:parent-style-name="Domyślnaczcionkaakapitu" style:family="text">
      <style:text-properties style:font-name="Times New Roman" style:letter-kerning="false" style:language-complex="ar" style:country-complex="SA"/>
    </style:style>
    <style:style style:name="T15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2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23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524" style:parent-style-name="Domyślnaczcionkaakapitu" style:family="text">
      <style:text-properties style:font-name="Times New Roman" style:letter-kerning="false" style:language-complex="ar" style:country-complex="SA"/>
    </style:style>
    <style:style style:name="T15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526" style:parent-style-name="TableParagraph" style:family="paragraph">
      <style:paragraph-properties fo:margin-left="0.0722in" fo:margin-right="0.1944in">
        <style:tab-stops/>
      </style:paragraph-properties>
    </style:style>
    <style:style style:name="T15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28" style:parent-style-name="Domyślnaczcionkaakapitu" style:family="text">
      <style:text-properties style:font-name="Times New Roman" style:letter-kerning="false" style:language-complex="ar" style:country-complex="SA"/>
    </style:style>
    <style:style style:name="T15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30" style:parent-style-name="Domyślnaczcionkaakapitu" style:family="text">
      <style:text-properties style:font-name="Times New Roman" style:letter-kerning="false" style:language-complex="ar" style:country-complex="SA"/>
    </style:style>
    <style:style style:name="T15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3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5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34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535" style:parent-style-name="Domyślnaczcionkaakapitu" style:family="text">
      <style:text-properties style:font-name="Times New Roman" style:letter-kerning="false" style:language-complex="ar" style:country-complex="SA"/>
    </style:style>
    <style:style style:name="T15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3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538" style:parent-style-name="Domyślnaczcionkaakapitu" style:family="text">
      <style:text-properties style:font-name="Times New Roman" style:letter-kerning="false" style:language-complex="ar" style:country-complex="SA"/>
    </style:style>
    <style:style style:name="T153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5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41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542" style:parent-style-name="Domyślnaczcionkaakapitu" style:family="text">
      <style:text-properties style:font-name="Times New Roman" style:letter-kerning="false" style:language-complex="ar" style:country-complex="SA"/>
    </style:style>
    <style:style style:name="T154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45" style:parent-style-name="Domyślnaczcionkaakapitu" style:family="text">
      <style:text-properties style:font-name="Times New Roman" style:letter-kerning="false" style:language-complex="ar" style:country-complex="SA"/>
    </style:style>
    <style:style style:name="T15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4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5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49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550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ableCell1551" style:family="table-cell">
      <style:table-cell-properties fo:border="0.0069in solid #000000" style:writing-mode="lr-tb" fo:padding-top="0in" fo:padding-left="0.0041in" fo:padding-bottom="0in" fo:padding-right="0.0041in"/>
    </style:style>
    <style:style style:name="P1552" style:parent-style-name="TableParagraph" style:family="paragraph">
      <style:paragraph-properties fo:text-align="justify" fo:line-height="97%" fo:margin-left="0.0708in" fo:margin-right="0.4736in">
        <style:tab-stops/>
      </style:paragraph-properties>
    </style:style>
    <style:style style:name="T15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54" style:parent-style-name="Domyślnaczcionkaakapitu" style:family="text">
      <style:text-properties style:font-name="Times New Roman" style:letter-kerning="false" style:language-complex="ar" style:country-complex="SA"/>
    </style:style>
    <style:style style:name="T15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5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58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559" style:parent-style-name="Domyślnaczcionkaakapitu" style:family="text">
      <style:text-properties style:font-name="Times New Roman" style:letter-kerning="false" style:language-complex="ar" style:country-complex="SA"/>
    </style:style>
    <style:style style:name="T156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561" style:parent-style-name="TableParagraph" style:family="paragraph">
      <style:paragraph-properties fo:text-align="justify" fo:margin-top="0.0006in" fo:margin-left="0.0708in" fo:margin-right="0.143in">
        <style:tab-stops/>
      </style:paragraph-properties>
    </style:style>
    <style:style style:name="T15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63" style:parent-style-name="Domyślnaczcionkaakapitu" style:family="text">
      <style:text-properties style:font-name="Times New Roman" style:letter-kerning="false" style:language-complex="ar" style:country-complex="SA"/>
    </style:style>
    <style:style style:name="T15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65" style:parent-style-name="Domyślnaczcionkaakapitu" style:family="text">
      <style:text-properties style:font-name="Times New Roman" style:letter-kerning="false" style:language-complex="ar" style:country-complex="SA"/>
    </style:style>
    <style:style style:name="T15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67" style:parent-style-name="Domyślnaczcionkaakapitu" style:family="text">
      <style:text-properties style:font-name="Times New Roman" style:letter-kerning="false" style:language-complex="ar" style:country-complex="SA"/>
    </style:style>
    <style:style style:name="T15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69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57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71" style:parent-style-name="Domyślnaczcionkaakapitu" style:family="text">
      <style:text-properties style:font-name="Times New Roman" style:letter-kerning="false" style:language-complex="ar" style:country-complex="SA"/>
    </style:style>
    <style:style style:name="T157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7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574" style:parent-style-name="Domyślnaczcionkaakapitu" style:family="text">
      <style:text-properties style:font-name="Times New Roman" style:letter-kerning="false" style:language-complex="ar" style:country-complex="SA"/>
    </style:style>
    <style:style style:name="T1575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57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77" style:parent-style-name="Domyślnaczcionkaakapitu" style:family="text">
      <style:text-properties style:font-name="Times New Roman" style:letter-kerning="false" style:language-complex="ar" style:country-complex="SA"/>
    </style:style>
    <style:style style:name="T157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7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8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81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5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8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5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585" style:parent-style-name="TableParagraph" style:family="paragraph">
      <style:paragraph-properties fo:margin-left="0.0708in" fo:margin-right="0.4881in">
        <style:tab-stops/>
      </style:paragraph-properties>
    </style:style>
    <style:style style:name="T1586" style:parent-style-name="Domyślnaczcionkaakapitu" style:family="text">
      <style:text-properties style:font-name="Times New Roman" style:letter-kerning="false" style:language-complex="ar" style:country-complex="SA"/>
    </style:style>
    <style:style style:name="T15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041in" fo:padding-bottom="0in" fo:padding-right="0.0041in"/>
    </style:style>
    <style:style style:name="P1590" style:parent-style-name="TableParagraph" style:family="paragraph">
      <style:paragraph-properties fo:line-height="97%" fo:margin-left="0.0722in" fo:margin-right="0.7236in">
        <style:tab-stops/>
      </style:paragraph-properties>
    </style:style>
    <style:style style:name="T15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92" style:parent-style-name="Domyślnaczcionkaakapitu" style:family="text">
      <style:text-properties style:font-name="Times New Roman" style:letter-kerning="false" style:language-complex="ar" style:country-complex="SA"/>
    </style:style>
    <style:style style:name="T15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94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595" style:parent-style-name="Domyślnaczcionkaakapitu" style:family="text">
      <style:text-properties style:font-name="Times New Roman" style:letter-kerning="false" style:language-complex="ar" style:country-complex="SA"/>
    </style:style>
    <style:style style:name="T15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597" style:parent-style-name="TableParagraph" style:family="paragraph">
      <style:paragraph-properties fo:margin-top="0.0006in" fo:margin-left="0.0722in" fo:margin-right="0.1472in">
        <style:tab-stops/>
      </style:paragraph-properties>
    </style:style>
    <style:style style:name="T15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599" style:parent-style-name="Domyślnaczcionkaakapitu" style:family="text">
      <style:text-properties style:font-name="Times New Roman" style:letter-kerning="false" style:language-complex="ar" style:country-complex="SA"/>
    </style:style>
    <style:style style:name="T16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01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6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0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05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6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07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608" style:parent-style-name="Domyślnaczcionkaakapitu" style:family="text">
      <style:text-properties style:font-name="Times New Roman" style:letter-kerning="false" style:language-complex="ar" style:country-complex="SA"/>
    </style:style>
    <style:style style:name="T160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611" style:parent-style-name="TableParagraph" style:family="paragraph">
      <style:paragraph-properties fo:margin-top="0.0006in" fo:margin-left="0.0722in" fo:margin-right="0.2895in">
        <style:tab-stops/>
      </style:paragraph-properties>
    </style:style>
    <style:style style:name="T16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13" style:parent-style-name="Domyślnaczcionkaakapitu" style:family="text">
      <style:text-properties style:font-name="Times New Roman" style:letter-kerning="false" style:language-complex="ar" style:country-complex="SA"/>
    </style:style>
    <style:style style:name="T161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16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6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18" style:parent-style-name="Domyślnaczcionkaakapitu" style:family="text">
      <style:text-properties style:font-name="Times New Roman" style:letter-kerning="false" style:language-complex="ar" style:country-complex="SA"/>
    </style:style>
    <style:style style:name="T16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20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621" style:parent-style-name="Domyślnaczcionkaakapitu" style:family="text">
      <style:text-properties style:font-name="Times New Roman" style:letter-kerning="false" style:language-complex="ar" style:country-complex="SA"/>
    </style:style>
    <style:style style:name="T162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6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24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16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26" style:parent-style-name="Domyślnaczcionkaakapitu" style:family="text">
      <style:text-properties style:font-name="Times New Roman" style:letter-kerning="false" style:language-complex="ar" style:country-complex="SA"/>
    </style:style>
    <style:style style:name="T16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28" style:parent-style-name="Domyślnaczcionkaakapitu" style:family="text">
      <style:text-properties style:font-name="Times New Roman" style:letter-kerning="false" style:language-complex="ar" style:country-complex="SA"/>
    </style:style>
    <style:style style:name="T16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30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6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32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633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041in" fo:padding-bottom="0in" fo:padding-right="0.0041in"/>
    </style:style>
    <style:style style:name="P1635" style:parent-style-name="TableParagraph" style:family="paragraph">
      <style:paragraph-properties fo:margin-left="0.0708in" fo:margin-right="0.2368in">
        <style:tab-stops/>
      </style:paragraph-properties>
    </style:style>
    <style:style style:name="T16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37" style:parent-style-name="Domyślnaczcionkaakapitu" style:family="text">
      <style:text-properties style:font-name="Times New Roman" style:letter-kerning="false" style:language-complex="ar" style:country-complex="SA"/>
    </style:style>
    <style:style style:name="T16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39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40" style:parent-style-name="Domyślnaczcionkaakapitu" style:family="text">
      <style:text-properties style:font-name="Times New Roman" style:letter-kerning="false" style:language-complex="ar" style:country-complex="SA"/>
    </style:style>
    <style:style style:name="T164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43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644" style:parent-style-name="Domyślnaczcionkaakapitu" style:family="text">
      <style:text-properties style:font-name="Times New Roman" style:letter-kerning="false" style:language-complex="ar" style:country-complex="SA"/>
    </style:style>
    <style:style style:name="T16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46" style:parent-style-name="Domyślnaczcionkaakapitu" style:family="text">
      <style:text-properties style:font-name="Times New Roman" fo:letter-spacing="0.002in" style:letter-kerning="false" style:language-complex="ar" style:country-complex="SA"/>
    </style:style>
    <style:style style:name="T16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48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6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50" style:parent-style-name="Domyślnaczcionkaakapitu" style:family="text">
      <style:text-properties style:font-name="Times New Roman" style:letter-kerning="false" style:language-complex="ar" style:country-complex="SA"/>
    </style:style>
    <style:style style:name="T16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52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6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54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6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56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6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58" style:parent-style-name="Domyślnaczcionkaakapitu" style:family="text">
      <style:text-properties style:font-name="Times New Roman" style:letter-kerning="false" style:language-complex="ar" style:country-complex="SA"/>
    </style:style>
    <style:style style:name="T16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60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6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6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6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664" style:parent-style-name="TableParagraph" style:family="paragraph">
      <style:paragraph-properties fo:line-height="0.175in" fo:margin-left="0.0708in">
        <style:tab-stops/>
      </style:paragraph-properties>
    </style:style>
    <style:style style:name="T1665" style:parent-style-name="Domyślnaczcionkaakapitu" style:family="text">
      <style:text-properties style:font-name="Times New Roman" style:letter-kerning="false" style:language-complex="ar" style:country-complex="SA"/>
    </style:style>
    <style:style style:name="T16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67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668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ableCell1669" style:family="table-cell">
      <style:table-cell-properties fo:border="0.0069in solid #000000" style:writing-mode="lr-tb" fo:padding-top="0in" fo:padding-left="0.0041in" fo:padding-bottom="0in" fo:padding-right="0.0041in"/>
    </style:style>
    <style:style style:name="P1670" style:parent-style-name="TableParagraph" style:family="paragraph">
      <style:paragraph-properties fo:text-align="justify" fo:line-height="97%" fo:margin-left="0.0708in" fo:margin-right="0.4319in">
        <style:tab-stops/>
      </style:paragraph-properties>
    </style:style>
    <style:style style:name="T16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72" style:parent-style-name="Domyślnaczcionkaakapitu" style:family="text">
      <style:text-properties style:font-name="Times New Roman" style:letter-kerning="false" style:language-complex="ar" style:country-complex="SA"/>
    </style:style>
    <style:style style:name="T16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74" style:parent-style-name="Domyślnaczcionkaakapitu" style:family="text">
      <style:text-properties style:font-name="Times New Roman" style:letter-kerning="false" style:language-complex="ar" style:country-complex="SA"/>
    </style:style>
    <style:style style:name="T16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7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6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78" style:parent-style-name="Domyślnaczcionkaakapitu" style:family="text">
      <style:text-properties style:font-name="Times New Roman" style:letter-kerning="false" style:language-complex="ar" style:country-complex="SA"/>
    </style:style>
    <style:style style:name="T16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80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6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82" style:parent-style-name="Domyślnaczcionkaakapitu" style:family="text">
      <style:text-properties style:font-name="Times New Roman" style:letter-kerning="false" style:language-complex="ar" style:country-complex="SA"/>
    </style:style>
    <style:style style:name="T16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8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685" style:parent-style-name="Domyślnaczcionkaakapitu" style:family="text">
      <style:text-properties style:font-name="Times New Roman" style:letter-kerning="false" style:language-complex="ar" style:country-complex="SA"/>
    </style:style>
    <style:style style:name="T168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6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688" style:parent-style-name="TableParagraph" style:family="paragraph">
      <style:paragraph-properties fo:margin-left="0.0708in" fo:margin-right="0.1708in">
        <style:tab-stops/>
      </style:paragraph-properties>
    </style:style>
    <style:style style:name="T16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9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6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92" style:parent-style-name="Domyślnaczcionkaakapitu" style:family="text">
      <style:text-properties style:font-name="Times New Roman" style:letter-kerning="false" style:language-complex="ar" style:country-complex="SA"/>
    </style:style>
    <style:style style:name="T16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94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695" style:parent-style-name="Domyślnaczcionkaakapitu" style:family="text">
      <style:text-properties style:font-name="Times New Roman" style:letter-kerning="false" style:language-complex="ar" style:country-complex="SA"/>
    </style:style>
    <style:style style:name="T16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697" style:parent-style-name="Domyślnaczcionkaakapitu" style:family="text">
      <style:text-properties style:font-name="Times New Roman" style:letter-kerning="false" style:language-complex="ar" style:country-complex="SA"/>
    </style:style>
    <style:style style:name="T169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6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00" style:parent-style-name="Domyślnaczcionkaakapitu" style:family="text">
      <style:text-properties style:font-name="Times New Roman" style:letter-kerning="false" style:language-complex="ar" style:country-complex="SA"/>
    </style:style>
    <style:style style:name="T170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702" style:parent-style-name="Domyślnaczcionkaakapitu" style:family="text">
      <style:text-properties style:font-name="Times New Roman" style:letter-kerning="false" style:language-complex="ar" style:country-complex="SA"/>
    </style:style>
    <style:style style:name="T1703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7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05" style:parent-style-name="Domyślnaczcionkaakapitu" style:family="text">
      <style:text-properties style:font-name="Times New Roman" style:letter-kerning="false" style:language-complex="ar" style:country-complex="SA"/>
    </style:style>
    <style:style style:name="T17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07" style:parent-style-name="Domyślnaczcionkaakapitu" style:family="text">
      <style:text-properties style:font-name="Times New Roman" style:letter-kerning="false" style:language-complex="ar" style:country-complex="SA"/>
    </style:style>
    <style:style style:name="T17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09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7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1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7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713" style:parent-style-name="TableParagraph" style:family="paragraph">
      <style:paragraph-properties fo:margin-left="0.0708in" fo:margin-right="0.1111in">
        <style:tab-stops/>
      </style:paragraph-properties>
    </style:style>
    <style:style style:name="T1714" style:parent-style-name="Domyślnaczcionkaakapitu" style:family="text">
      <style:text-properties style:font-name="Times New Roman" style:letter-kerning="false" style:language-complex="ar" style:country-complex="SA"/>
    </style:style>
    <style:style style:name="T17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16" style:parent-style-name="Domyślnaczcionkaakapitu" style:family="text">
      <style:text-properties style:font-name="Times New Roman" style:letter-kerning="false" style:language-complex="ar" style:country-complex="SA"/>
    </style:style>
    <style:style style:name="T1717" style:parent-style-name="Domyślnaczcionkaakapitu" style:family="text">
      <style:text-properties style:font-name="Times New Roman" fo:letter-spacing="0.0166in" style:letter-kerning="false" style:language-complex="ar" style:country-complex="SA"/>
    </style:style>
    <style:style style:name="T17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1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720" style:parent-style-name="Domyślnaczcionkaakapitu" style:family="text">
      <style:text-properties style:font-name="Times New Roman" style:letter-kerning="false" style:language-complex="ar" style:country-complex="SA"/>
    </style:style>
    <style:style style:name="T17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2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7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041in" fo:padding-bottom="0in" fo:padding-right="0.0041in"/>
    </style:style>
    <style:style style:name="P1727" style:parent-style-name="TableParagraph" style:family="paragraph">
      <style:paragraph-properties fo:line-height="97%" fo:margin-left="0.0708in" fo:margin-right="0.4048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Row1728" style:family="table-row">
      <style:table-row-properties style:row-height="0.7951in" style:use-optimal-row-height="false"/>
    </style:style>
    <style:style style:name="TableCell1729" style:family="table-cell">
      <style:table-cell-properties fo:border="0.0069in solid #000000" style:writing-mode="lr-tb" fo:padding-top="0in" fo:padding-left="0.0041in" fo:padding-bottom="0in" fo:padding-right="0.0041in"/>
    </style:style>
    <style:style style:name="P1730" style:parent-style-name="TableParagraph" style:family="paragraph">
      <style:paragraph-properties fo:margin-top="0.0034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31" style:parent-style-name="TableParagraph" style:family="paragraph">
      <style:paragraph-properties fo:margin-left="4.4013in" fo:margin-right="0.1875in" fo:text-indent="-4.2145in">
        <style:tab-stops/>
      </style:paragraph-properties>
    </style:style>
    <style:style style:name="T1732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33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34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35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36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37" style:parent-style-name="Domyślnaczcionkaakapitu" style:family="text">
      <style:text-properties style:font-name="Times New Roman" style:font-name-asian="Times New Roman" style:font-name-complex="Times New Roman" fo:letter-spacing="0.0006in" style:letter-kerning="false" style:language-complex="ar" style:country-complex="SA"/>
    </style:style>
    <style:style style:name="T173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39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4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41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4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43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44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45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47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48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49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51" style:parent-style-name="Domyślnaczcionkaakapitu" style:family="text">
      <style:text-properties style:font-name="Times New Roman" style:font-name-asian="Times New Roman" style:font-name-complex="Times New Roman" fo:letter-spacing="-0.0041in" style:letter-kerning="false" style:language-complex="ar" style:country-complex="SA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53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54" style:parent-style-name="Domyślnaczcionkaakapitu" style:family="text">
      <style:text-properties style:font-name="Times New Roman" style:font-name-asian="Times New Roman" style:font-name-complex="Times New Roman" fo:letter-spacing="0.0986in" style:letter-kerning="false" style:language-complex="ar" style:country-complex="SA"/>
    </style:style>
    <style:style style:name="T1755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756" style:parent-style-name="Domyślnaczcionkaakapitu" style:family="text">
      <style:text-properties style:font-name="Times New Roman" style:font-name-asian="Times New Roman" style:font-name-complex="Times New Roman" fo:letter-spacing="-0.0006in" style:letter-kerning="false" style:language-complex="ar" style:country-complex="SA"/>
    </style:style>
    <style:style style:name="T1757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58" style:parent-style-name="Standard" style:master-page-name="MP3" style:family="paragraph">
      <style:paragraph-properties fo:break-before="page" fo:margin-top="0.0048in" style:page-number="13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762" style:family="table-column">
      <style:table-column-properties style:column-width="0.5159in" style:use-optimal-column-width="false"/>
    </style:style>
    <style:style style:name="TableColumn1763" style:family="table-column">
      <style:table-column-properties style:column-width="0.2118in" style:use-optimal-column-width="false"/>
    </style:style>
    <style:style style:name="TableColumn1764" style:family="table-column">
      <style:table-column-properties style:column-width="1.4687in" style:use-optimal-column-width="false"/>
    </style:style>
    <style:style style:name="TableColumn1765" style:family="table-column">
      <style:table-column-properties style:column-width="1.7062in" style:use-optimal-column-width="false"/>
    </style:style>
    <style:style style:name="TableColumn1766" style:family="table-column">
      <style:table-column-properties style:column-width="1.7055in" style:use-optimal-column-width="false"/>
    </style:style>
    <style:style style:name="TableColumn1767" style:family="table-column">
      <style:table-column-properties style:column-width="1.7048in" style:use-optimal-column-width="false"/>
    </style:style>
    <style:style style:name="TableColumn1768" style:family="table-column">
      <style:table-column-properties style:column-width="1.7069in" style:use-optimal-column-width="false"/>
    </style:style>
    <style:style style:name="TableColumn1769" style:family="table-column">
      <style:table-column-properties style:column-width="1.943in" style:use-optimal-column-width="false"/>
    </style:style>
    <style:style style:name="Table1761" style:family="table">
      <style:table-properties style:width="10.9631in" fo:margin-left="0.0743in" table:align="left"/>
    </style:style>
    <style:style style:name="TableRow1770" style:family="table-row">
      <style:table-row-properties style:row-height="2.7166in" style:use-optimal-row-height="false"/>
    </style:style>
    <style:style style:name="TableCell1771" style:family="table-cell">
      <style:table-cell-properties fo:border="0.0069in solid #000000" style:writing-mode="lr-tb" fo:padding-top="0in" fo:padding-left="0.0041in" fo:padding-bottom="0in" fo:padding-right="0.0041in"/>
    </style:style>
    <style:style style:name="P1772" style:parent-style-name="TableParagraph" style:family="paragraph">
      <style:paragraph-properties fo:margin-top="0.0798in" fo:margin-left="0.1402in">
        <style:tab-stops/>
      </style:paragraph-properties>
    </style:style>
    <style:style style:name="T17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7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041in" fo:padding-bottom="0in" fo:padding-right="0.0041in"/>
    </style:style>
    <style:style style:name="P1776" style:parent-style-name="Standard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041in" fo:padding-bottom="0in" fo:padding-right="0.0041in"/>
    </style:style>
    <style:style style:name="P1778" style:parent-style-name="TableParagraph" style:family="paragraph">
      <style:paragraph-properties fo:margin-left="0.0722in" fo:margin-right="0.1534in">
        <style:tab-stops/>
      </style:paragraph-properties>
    </style:style>
    <style:style style:name="T17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80" style:parent-style-name="Domyślnaczcionkaakapitu" style:family="text">
      <style:text-properties style:font-name="Times New Roman" style:letter-kerning="false" style:language-complex="ar" style:country-complex="SA"/>
    </style:style>
    <style:style style:name="T17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82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7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84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78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8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7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88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7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90" style:parent-style-name="Domyślnaczcionkaakapitu" style:family="text">
      <style:text-properties style:font-name="Times New Roman" style:letter-kerning="false" style:language-complex="ar" style:country-complex="SA"/>
    </style:style>
    <style:style style:name="T17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9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7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794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79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796" style:parent-style-name="TableParagraph" style:family="paragraph">
      <style:paragraph-properties fo:margin-left="0.0722in" fo:margin-right="0.1534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1797" style:parent-style-name="TableParagraph" style:family="paragraph">
      <style:paragraph-properties fo:margin-left="0.0722in" fo:margin-right="0.1534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798" style:family="table-cell">
      <style:table-cell-properties fo:border="0.0069in solid #000000" style:writing-mode="lr-tb" fo:padding-top="0in" fo:padding-left="0.0041in" fo:padding-bottom="0in" fo:padding-right="0.0041in"/>
    </style:style>
    <style:style style:name="P1799" style:parent-style-name="TableParagraph" style:family="paragraph">
      <style:paragraph-properties fo:margin-left="0.0708in" fo:margin-right="0.2618in">
        <style:tab-stops/>
      </style:paragraph-properties>
    </style:style>
    <style:style style:name="T18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01" style:parent-style-name="Domyślnaczcionkaakapitu" style:family="text">
      <style:text-properties style:font-name="Times New Roman" style:letter-kerning="false" style:language-complex="ar" style:country-complex="SA"/>
    </style:style>
    <style:style style:name="T180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03" style:parent-style-name="Domyślnaczcionkaakapitu" style:family="text">
      <style:text-properties style:font-name="Times New Roman" style:letter-kerning="false" style:language-complex="ar" style:country-complex="SA"/>
    </style:style>
    <style:style style:name="T18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05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8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07" style:parent-style-name="Domyślnaczcionkaakapitu" style:family="text">
      <style:text-properties style:font-name="Times New Roman" style:letter-kerning="false" style:language-complex="ar" style:country-complex="SA"/>
    </style:style>
    <style:style style:name="T18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09" style:parent-style-name="TableParagraph" style:family="paragraph">
      <style:paragraph-properties fo:margin-left="0.0708in" fo:margin-right="0.2618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810" style:family="table-cell">
      <style:table-cell-properties fo:border="0.0069in solid #000000" style:writing-mode="lr-tb" fo:padding-top="0in" fo:padding-left="0.0041in" fo:padding-bottom="0in" fo:padding-right="0.0041in"/>
    </style:style>
    <style:style style:name="P1811" style:parent-style-name="TableParagraph" style:family="paragraph">
      <style:paragraph-properties fo:margin-left="0.0722in" fo:margin-right="0.1986in">
        <style:tab-stops/>
      </style:paragraph-properties>
    </style:style>
    <style:style style:name="T18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13" style:parent-style-name="Domyślnaczcionkaakapitu" style:family="text">
      <style:text-properties style:font-name="Times New Roman" style:letter-kerning="false" style:language-complex="ar" style:country-complex="SA"/>
    </style:style>
    <style:style style:name="T18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15" style:parent-style-name="Domyślnaczcionkaakapitu" style:family="text">
      <style:text-properties style:font-name="Times New Roman" style:letter-kerning="false" style:language-complex="ar" style:country-complex="SA"/>
    </style:style>
    <style:style style:name="T181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17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8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19" style:parent-style-name="Domyślnaczcionkaakapitu" style:family="text">
      <style:text-properties style:font-name="Times New Roman" style:letter-kerning="false" style:language-complex="ar" style:country-complex="SA"/>
    </style:style>
    <style:style style:name="T18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21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8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23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8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25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8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2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8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29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83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31" style:parent-style-name="Domyślnaczcionkaakapitu" style:family="text">
      <style:text-properties style:font-name="Times New Roman" style:letter-kerning="false" style:language-complex="ar" style:country-complex="SA"/>
    </style:style>
    <style:style style:name="T18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33" style:parent-style-name="Domyślnaczcionkaakapitu" style:family="text">
      <style:text-properties style:font-name="Times New Roman" style:letter-kerning="false" style:language-complex="ar" style:country-complex="SA"/>
    </style:style>
    <style:style style:name="T183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835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836" style:parent-style-name="Domyślnaczcionkaakapitu" style:family="text">
      <style:text-properties style:font-name="Times New Roman" style:letter-kerning="false" style:language-complex="ar" style:country-complex="SA"/>
    </style:style>
    <style:style style:name="T1837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18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39" style:parent-style-name="TableParagraph" style:family="paragraph">
      <style:paragraph-properties fo:margin-left="0.0722in" fo:margin-right="0.198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840" style:family="table-cell">
      <style:table-cell-properties fo:border="0.0069in solid #000000" style:writing-mode="lr-tb" fo:padding-top="0in" fo:padding-left="0.0041in" fo:padding-bottom="0in" fo:padding-right="0.0041in"/>
    </style:style>
    <style:style style:name="P1841" style:parent-style-name="TableParagraph" style:family="paragraph">
      <style:paragraph-properties fo:margin-left="0.0708in" fo:margin-right="0.0756in">
        <style:tab-stops/>
      </style:paragraph-properties>
    </style:style>
    <style:style style:name="T18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43" style:parent-style-name="Domyślnaczcionkaakapitu" style:family="text">
      <style:text-properties style:font-name="Times New Roman" style:letter-kerning="false" style:language-complex="ar" style:country-complex="SA"/>
    </style:style>
    <style:style style:name="T18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45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8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47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848" style:parent-style-name="Domyślnaczcionkaakapitu" style:family="text">
      <style:text-properties style:font-name="Times New Roman" style:letter-kerning="false" style:language-complex="ar" style:country-complex="SA"/>
    </style:style>
    <style:style style:name="T1849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18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51" style:parent-style-name="Domyślnaczcionkaakapitu" style:family="text">
      <style:text-properties style:font-name="Times New Roman" style:letter-kerning="false" style:language-complex="ar" style:country-complex="SA"/>
    </style:style>
    <style:style style:name="T18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53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854" style:parent-style-name="Domyślnaczcionkaakapitu" style:family="text">
      <style:text-properties style:font-name="Times New Roman" style:letter-kerning="false" style:language-complex="ar" style:country-complex="SA"/>
    </style:style>
    <style:style style:name="T18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56" style:parent-style-name="Domyślnaczcionkaakapitu" style:family="text">
      <style:text-properties style:font-name="Times New Roman" style:letter-kerning="false" style:language-complex="ar" style:country-complex="SA"/>
    </style:style>
    <style:style style:name="T18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5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8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60" style:parent-style-name="Domyślnaczcionkaakapitu" style:family="text">
      <style:text-properties style:font-name="Times New Roman" style:letter-kerning="false" style:language-complex="ar" style:country-complex="SA"/>
    </style:style>
    <style:style style:name="T18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62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8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64" style:parent-style-name="Domyślnaczcionkaakapitu" style:family="text">
      <style:text-properties style:font-name="Times New Roman" style:letter-kerning="false" style:language-complex="ar" style:country-complex="SA"/>
    </style:style>
    <style:style style:name="T18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66" style:parent-style-name="TableParagraph" style:family="paragraph">
      <style:paragraph-properties fo:margin-left="0.0708in" fo:margin-right="0.075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041in" fo:padding-bottom="0in" fo:padding-right="0.0041in"/>
    </style:style>
    <style:style style:name="P1868" style:parent-style-name="TableParagraph" style:family="paragraph">
      <style:paragraph-properties fo:line-height="0.1708in" fo:margin-left="0.0708in">
        <style:tab-stops/>
      </style:paragraph-properties>
    </style:style>
    <style:style style:name="T18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70" style:parent-style-name="Domyślnaczcionkaakapitu" style:family="text">
      <style:text-properties style:font-name="Times New Roman" style:letter-kerning="false" style:language-complex="ar" style:country-complex="SA"/>
    </style:style>
    <style:style style:name="T18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72" style:parent-style-name="TableParagraph" style:family="paragraph">
      <style:paragraph-properties fo:margin-top="0.0006in" fo:line-height="0.1756in" fo:margin-left="0.0708in">
        <style:tab-stops/>
      </style:paragraph-properties>
    </style:style>
    <style:style style:name="T1873" style:parent-style-name="Domyślnaczcionkaakapitu" style:family="text">
      <style:text-properties style:font-name="Times New Roman" style:letter-kerning="false" style:language-complex="ar" style:country-complex="SA"/>
    </style:style>
    <style:style style:name="T187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87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76" style:parent-style-name="Domyślnaczcionkaakapitu" style:family="text">
      <style:text-properties style:font-name="Times New Roman" style:letter-kerning="false" style:language-complex="ar" style:country-complex="SA"/>
    </style:style>
    <style:style style:name="T18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78" style:parent-style-name="TableParagraph" style:family="paragraph">
      <style:paragraph-properties fo:margin-left="0.0708in" fo:margin-right="0.0784in">
        <style:tab-stops/>
      </style:paragraph-properties>
    </style:style>
    <style:style style:name="T187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880" style:parent-style-name="Domyślnaczcionkaakapitu" style:family="text">
      <style:text-properties style:font-name="Times New Roman" style:letter-kerning="false" style:language-complex="ar" style:country-complex="SA"/>
    </style:style>
    <style:style style:name="T18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82" style:parent-style-name="Domyślnaczcionkaakapitu" style:family="text">
      <style:text-properties style:font-name="Times New Roman" style:letter-kerning="false" style:language-complex="ar" style:country-complex="SA"/>
    </style:style>
    <style:style style:name="T188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84" style:parent-style-name="Domyślnaczcionkaakapitu" style:family="text">
      <style:text-properties style:font-name="Times New Roman" style:letter-kerning="false" style:language-complex="ar" style:country-complex="SA"/>
    </style:style>
    <style:style style:name="T188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8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8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88" style:parent-style-name="Domyślnaczcionkaakapitu" style:family="text">
      <style:text-properties style:font-name="Times New Roman" style:letter-kerning="false" style:language-complex="ar" style:country-complex="SA"/>
    </style:style>
    <style:style style:name="T18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9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89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92" style:parent-style-name="Domyślnaczcionkaakapitu" style:family="text">
      <style:text-properties style:font-name="Times New Roman" style:letter-kerning="false" style:language-complex="ar" style:country-complex="SA"/>
    </style:style>
    <style:style style:name="T189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894" style:parent-style-name="TableParagraph" style:family="paragraph">
      <style:paragraph-properties fo:margin-left="0.0708in" fo:margin-right="0.0784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041in" fo:padding-bottom="0in" fo:padding-right="0.0041in"/>
    </style:style>
    <style:style style:name="P1896" style:parent-style-name="TableParagraph" style:family="paragraph">
      <style:paragraph-properties fo:margin-left="0.0708in" fo:margin-right="0.3319in">
        <style:tab-stops/>
      </style:paragraph-properties>
    </style:style>
    <style:style style:name="T18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898" style:parent-style-name="Domyślnaczcionkaakapitu" style:family="text">
      <style:text-properties style:font-name="Times New Roman" style:letter-kerning="false" style:language-complex="ar" style:country-complex="SA"/>
    </style:style>
    <style:style style:name="T18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00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901" style:parent-style-name="Domyślnaczcionkaakapitu" style:family="text">
      <style:text-properties style:font-name="Times New Roman" style:letter-kerning="false" style:language-complex="ar" style:country-complex="SA"/>
    </style:style>
    <style:style style:name="T190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903" style:parent-style-name="Domyślnaczcionkaakapitu" style:family="text">
      <style:text-properties style:font-name="Times New Roman" style:letter-kerning="false" style:language-complex="ar" style:country-complex="SA"/>
    </style:style>
    <style:style style:name="T190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06" style:parent-style-name="TableParagraph" style:family="paragraph">
      <style:paragraph-properties fo:margin-left="0.0708in" fo:margin-right="0.7597in">
        <style:tab-stops/>
      </style:paragraph-properties>
    </style:style>
    <style:style style:name="T1907" style:parent-style-name="Domyślnaczcionkaakapitu" style:family="text">
      <style:text-properties style:font-name="Times New Roman" style:letter-kerning="false" style:language-complex="ar" style:country-complex="SA"/>
    </style:style>
    <style:style style:name="T19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09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9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11" style:parent-style-name="TableParagraph" style:family="paragraph">
      <style:paragraph-properties fo:margin-top="0.0006in" fo:line-height="0.175in" fo:margin-left="0.0708in" fo:margin-right="0.2451in">
        <style:tab-stops/>
      </style:paragraph-properties>
    </style:style>
    <style:style style:name="T1912" style:parent-style-name="Domyślnaczcionkaakapitu" style:family="text">
      <style:text-properties style:font-name="Times New Roman" style:letter-kerning="false" style:language-complex="ar" style:country-complex="SA"/>
    </style:style>
    <style:style style:name="T19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14" style:parent-style-name="Domyślnaczcionkaakapitu" style:family="text">
      <style:text-properties style:font-name="Times New Roman" style:letter-kerning="false" style:language-complex="ar" style:country-complex="SA"/>
    </style:style>
    <style:style style:name="T19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1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19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1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20" style:parent-style-name="TableParagraph" style:family="paragraph">
      <style:paragraph-properties fo:margin-top="0.0006in" fo:line-height="0.175in" fo:margin-left="0.0708in" fo:margin-right="0.245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Row1921" style:family="table-row">
      <style:table-row-properties style:row-height="2.8312in" style:use-optimal-row-height="false"/>
    </style:style>
    <style:style style:name="TableCell1922" style:family="table-cell">
      <style:table-cell-properties fo:border="0.0069in solid #000000" style:writing-mode="lr-tb" fo:padding-top="0in" fo:padding-left="0.0041in" fo:padding-bottom="0in" fo:padding-right="0.0041in"/>
    </style:style>
    <style:style style:name="P1923" style:parent-style-name="TableParagraph" style:family="paragraph">
      <style:paragraph-properties fo:margin-top="0.0798in" fo:margin-left="0.1819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924" style:family="table-cell">
      <style:table-cell-properties fo:border="0.0069in solid #000000" style:writing-mode="lr-tb" fo:padding-top="0in" fo:padding-left="0.0041in" fo:padding-bottom="0in" fo:padding-right="0.0041in"/>
    </style:style>
    <style:style style:name="P1925" style:parent-style-name="Standard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926" style:family="table-cell">
      <style:table-cell-properties fo:border="0.0069in solid #000000" style:writing-mode="lr-tb" fo:padding-top="0in" fo:padding-left="0.0041in" fo:padding-bottom="0in" fo:padding-right="0.0041in"/>
    </style:style>
    <style:style style:name="P1927" style:parent-style-name="TableParagraph" style:family="paragraph">
      <style:paragraph-properties fo:margin-left="0.0722in" fo:margin-right="0.1916in">
        <style:tab-stops/>
      </style:paragraph-properties>
    </style:style>
    <style:style style:name="T19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29" style:parent-style-name="Domyślnaczcionkaakapitu" style:family="text">
      <style:text-properties style:font-name="Times New Roman" style:letter-kerning="false" style:language-complex="ar" style:country-complex="SA"/>
    </style:style>
    <style:style style:name="T193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31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9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3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34" style:parent-style-name="Domyślnaczcionkaakapitu" style:family="text">
      <style:text-properties style:font-name="Times New Roman" style:letter-kerning="false" style:language-complex="ar" style:country-complex="SA"/>
    </style:style>
    <style:style style:name="T1935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9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37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19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39" style:parent-style-name="TableParagraph" style:family="paragraph">
      <style:paragraph-properties fo:margin-left="0.0722in" fo:margin-right="0.191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940" style:family="table-cell">
      <style:table-cell-properties fo:border="0.0069in solid #000000" style:writing-mode="lr-tb" fo:padding-top="0in" fo:padding-left="0.0041in" fo:padding-bottom="0in" fo:padding-right="0.0041in"/>
    </style:style>
    <style:style style:name="P1941" style:parent-style-name="TableParagraph" style:family="paragraph">
      <style:paragraph-properties fo:margin-left="0.0708in" fo:margin-right="0.0993in">
        <style:tab-stops/>
      </style:paragraph-properties>
    </style:style>
    <style:style style:name="T19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43" style:parent-style-name="Domyślnaczcionkaakapitu" style:family="text">
      <style:text-properties style:font-name="Times New Roman" style:letter-kerning="false" style:language-complex="ar" style:country-complex="SA"/>
    </style:style>
    <style:style style:name="T19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45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19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47" style:parent-style-name="Domyślnaczcionkaakapitu" style:family="text">
      <style:text-properties style:font-name="Times New Roman" style:letter-kerning="false" style:language-complex="ar" style:country-complex="SA"/>
    </style:style>
    <style:style style:name="T194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49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95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51" style:parent-style-name="Domyślnaczcionkaakapitu" style:family="text">
      <style:text-properties style:font-name="Times New Roman" style:letter-kerning="false" style:language-complex="ar" style:country-complex="SA"/>
    </style:style>
    <style:style style:name="T19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53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195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5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56" style:parent-style-name="Domyślnaczcionkaakapitu" style:family="text">
      <style:text-properties style:font-name="Times New Roman" style:letter-kerning="false" style:language-complex="ar" style:country-complex="SA"/>
    </style:style>
    <style:style style:name="T1957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58" style:parent-style-name="Domyślnaczcionkaakapitu" style:family="text">
      <style:text-properties style:font-name="Times New Roman" style:letter-kerning="false" style:language-complex="ar" style:country-complex="SA"/>
    </style:style>
    <style:style style:name="T195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60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19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6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64" style:parent-style-name="TableParagraph" style:family="paragraph">
      <style:paragraph-properties fo:margin-left="0.0708in" fo:margin-right="0.0993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041in" fo:padding-bottom="0in" fo:padding-right="0.0041in"/>
    </style:style>
    <style:style style:name="P1966" style:parent-style-name="TableParagraph" style:family="paragraph">
      <style:paragraph-properties fo:margin-left="0.0722in" fo:margin-right="0.0833in">
        <style:tab-stops/>
      </style:paragraph-properties>
    </style:style>
    <style:style style:name="T19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68" style:parent-style-name="Domyślnaczcionkaakapitu" style:family="text">
      <style:text-properties style:font-name="Times New Roman" style:letter-kerning="false" style:language-complex="ar" style:country-complex="SA"/>
    </style:style>
    <style:style style:name="T19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7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9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72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1973" style:parent-style-name="Domyślnaczcionkaakapitu" style:family="text">
      <style:text-properties style:font-name="Times New Roman" style:letter-kerning="false" style:language-complex="ar" style:country-complex="SA"/>
    </style:style>
    <style:style style:name="T197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75" style:parent-style-name="Domyślnaczcionkaakapitu" style:family="text">
      <style:text-properties style:font-name="Times New Roman" style:letter-kerning="false" style:language-complex="ar" style:country-complex="SA"/>
    </style:style>
    <style:style style:name="T197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78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19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80" style:parent-style-name="Domyślnaczcionkaakapitu" style:family="text">
      <style:text-properties style:font-name="Times New Roman" style:letter-kerning="false" style:language-complex="ar" style:country-complex="SA"/>
    </style:style>
    <style:style style:name="T198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83" style:parent-style-name="TableParagraph" style:family="paragraph">
      <style:paragraph-properties fo:margin-top="0.0006in" fo:margin-left="0.0722in" fo:margin-right="0.509in">
        <style:tab-stops/>
      </style:paragraph-properties>
    </style:style>
    <style:style style:name="T1984" style:parent-style-name="Domyślnaczcionkaakapitu" style:family="text">
      <style:text-properties style:font-name="Times New Roman" style:letter-kerning="false" style:language-complex="ar" style:country-complex="SA"/>
    </style:style>
    <style:style style:name="T198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198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198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88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198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90" style:parent-style-name="TableParagraph" style:family="paragraph">
      <style:paragraph-properties fo:margin-top="0.0006in" fo:margin-left="0.0722in" fo:margin-right="0.509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1991" style:parent-style-name="TableParagraph" style:family="paragraph">
      <style:paragraph-properties fo:margin-top="0.0006in" fo:margin-left="0.0722in" fo:margin-right="0.509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1992" style:family="table-cell">
      <style:table-cell-properties fo:border="0.0069in solid #000000" style:writing-mode="lr-tb" fo:padding-top="0in" fo:padding-left="0.0041in" fo:padding-bottom="0in" fo:padding-right="0.0041in"/>
    </style:style>
    <style:style style:name="P1993" style:parent-style-name="TableParagraph" style:family="paragraph">
      <style:paragraph-properties fo:margin-left="0.0708in" fo:margin-right="0.327in">
        <style:tab-stops/>
      </style:paragraph-properties>
    </style:style>
    <style:style style:name="T19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95" style:parent-style-name="Domyślnaczcionkaakapitu" style:family="text">
      <style:text-properties style:font-name="Times New Roman" style:letter-kerning="false" style:language-complex="ar" style:country-complex="SA"/>
    </style:style>
    <style:style style:name="T19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199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199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1999" style:parent-style-name="TableParagraph" style:family="paragraph">
      <style:paragraph-properties fo:margin-left="0.0708in" fo:margin-right="0.3791in">
        <style:tab-stops/>
      </style:paragraph-properties>
    </style:style>
    <style:style style:name="T2000" style:parent-style-name="Domyślnaczcionkaakapitu" style:family="text">
      <style:text-properties style:font-name="Times New Roman" style:letter-kerning="false" style:language-complex="ar" style:country-complex="SA"/>
    </style:style>
    <style:style style:name="T20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02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00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04" style:parent-style-name="Domyślnaczcionkaakapitu" style:family="text">
      <style:text-properties style:font-name="Times New Roman" style:letter-kerning="false" style:language-complex="ar" style:country-complex="SA"/>
    </style:style>
    <style:style style:name="T20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06" style:parent-style-name="TableParagraph" style:family="paragraph">
      <style:paragraph-properties fo:margin-top="0.0006in" fo:line-height="0.175in" fo:margin-left="0.0708in" fo:margin-right="0.1576in">
        <style:tab-stops/>
      </style:paragraph-properties>
    </style:style>
    <style:style style:name="T2007" style:parent-style-name="Domyślnaczcionkaakapitu" style:family="text">
      <style:text-properties style:font-name="Times New Roman" style:letter-kerning="false" style:language-complex="ar" style:country-complex="SA"/>
    </style:style>
    <style:style style:name="T20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0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010" style:parent-style-name="Domyślnaczcionkaakapitu" style:family="text">
      <style:text-properties style:font-name="Times New Roman" style:letter-kerning="false" style:language-complex="ar" style:country-complex="SA"/>
    </style:style>
    <style:style style:name="T20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12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0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14" style:parent-style-name="TableParagraph" style:family="paragraph">
      <style:paragraph-properties fo:margin-top="0.0006in" fo:line-height="0.175in" fo:margin-left="0.0708in" fo:margin-right="0.157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041in" fo:padding-bottom="0in" fo:padding-right="0.0041in"/>
    </style:style>
    <style:style style:name="P2016" style:parent-style-name="TableParagraph" style:family="paragraph">
      <style:paragraph-properties fo:margin-left="0.0708in" fo:margin-right="0.102in">
        <style:tab-stops/>
      </style:paragraph-properties>
    </style:style>
    <style:style style:name="T20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18" style:parent-style-name="Domyślnaczcionkaakapitu" style:family="text">
      <style:text-properties style:font-name="Times New Roman" style:letter-kerning="false" style:language-complex="ar" style:country-complex="SA"/>
    </style:style>
    <style:style style:name="T20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20" style:parent-style-name="Domyślnaczcionkaakapitu" style:family="text">
      <style:text-properties style:font-name="Times New Roman" style:letter-kerning="false" style:language-complex="ar" style:country-complex="SA"/>
    </style:style>
    <style:style style:name="T20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22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0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24" style:parent-style-name="Domyślnaczcionkaakapitu" style:family="text">
      <style:text-properties style:font-name="Times New Roman" style:letter-kerning="false" style:language-complex="ar" style:country-complex="SA"/>
    </style:style>
    <style:style style:name="T20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26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0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28" style:parent-style-name="Domyślnaczcionkaakapitu" style:family="text">
      <style:text-properties style:font-name="Times New Roman" style:letter-kerning="false" style:language-complex="ar" style:country-complex="SA"/>
    </style:style>
    <style:style style:name="T20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3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0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32" style:parent-style-name="Domyślnaczcionkaakapitu" style:family="text">
      <style:text-properties style:font-name="Times New Roman" style:letter-kerning="false" style:language-complex="ar" style:country-complex="SA"/>
    </style:style>
    <style:style style:name="T20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34" style:parent-style-name="TableParagraph" style:family="paragraph">
      <style:paragraph-properties fo:margin-left="0.0708in" fo:margin-right="0.3902in">
        <style:tab-stops/>
      </style:paragraph-properties>
    </style:style>
    <style:style style:name="T2035" style:parent-style-name="Domyślnaczcionkaakapitu" style:family="text">
      <style:text-properties style:font-name="Times New Roman" style:letter-kerning="false" style:language-complex="ar" style:country-complex="SA"/>
    </style:style>
    <style:style style:name="T2036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037" style:parent-style-name="Domyślnaczcionkaakapitu" style:family="text">
      <style:text-properties style:font-name="Times New Roman" style:letter-kerning="false" style:language-complex="ar" style:country-complex="SA"/>
    </style:style>
    <style:style style:name="T20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39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0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41" style:parent-style-name="Domyślnaczcionkaakapitu" style:family="text">
      <style:text-properties style:font-name="Times New Roman" style:letter-kerning="false" style:language-complex="ar" style:country-complex="SA"/>
    </style:style>
    <style:style style:name="T204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43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044" style:parent-style-name="Domyślnaczcionkaakapitu" style:family="text">
      <style:text-properties style:font-name="Times New Roman" style:letter-kerning="false" style:language-complex="ar" style:country-complex="SA"/>
    </style:style>
    <style:style style:name="T20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46" style:parent-style-name="TableParagraph" style:family="paragraph">
      <style:paragraph-properties fo:margin-left="0.0708in" fo:margin-right="0.3902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041in" fo:padding-bottom="0in" fo:padding-right="0.0041in"/>
    </style:style>
    <style:style style:name="P2048" style:parent-style-name="TableParagraph" style:family="paragraph">
      <style:paragraph-properties fo:margin-left="0.0708in" fo:margin-right="0.3833in">
        <style:tab-stops/>
      </style:paragraph-properties>
    </style:style>
    <style:style style:name="T20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50" style:parent-style-name="Domyślnaczcionkaakapitu" style:family="text">
      <style:text-properties style:font-name="Times New Roman" style:letter-kerning="false" style:language-complex="ar" style:country-complex="SA"/>
    </style:style>
    <style:style style:name="T20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5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053" style:parent-style-name="Domyślnaczcionkaakapitu" style:family="text">
      <style:text-properties style:font-name="Times New Roman" style:letter-kerning="false" style:language-complex="ar" style:country-complex="SA"/>
    </style:style>
    <style:style style:name="T205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0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5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0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58" style:parent-style-name="TableParagraph" style:family="paragraph">
      <style:paragraph-properties fo:margin-top="0.0006in" fo:margin-left="0.0708in" fo:margin-right="0.1833in">
        <style:tab-stops/>
      </style:paragraph-properties>
    </style:style>
    <style:style style:name="T2059" style:parent-style-name="Domyślnaczcionkaakapitu" style:family="text">
      <style:text-properties style:font-name="Times New Roman" style:letter-kerning="false" style:language-complex="ar" style:country-complex="SA"/>
    </style:style>
    <style:style style:name="T206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61" style:parent-style-name="Domyślnaczcionkaakapitu" style:family="text">
      <style:text-properties style:font-name="Times New Roman" style:letter-kerning="false" style:language-complex="ar" style:country-complex="SA"/>
    </style:style>
    <style:style style:name="T206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63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0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65" style:parent-style-name="Domyślnaczcionkaakapitu" style:family="text">
      <style:text-properties style:font-name="Times New Roman" style:letter-kerning="false" style:language-complex="ar" style:country-complex="SA"/>
    </style:style>
    <style:style style:name="T20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67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06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69" style:parent-style-name="TableParagraph" style:family="paragraph">
      <style:paragraph-properties fo:margin-top="0.0006in" fo:margin-left="0.0708in" fo:margin-right="0.1833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Row2070" style:family="table-row">
      <style:table-row-properties style:row-height="2.6368in" style:use-optimal-row-height="false"/>
    </style:style>
    <style:style style:name="TableCell2071" style:family="table-cell">
      <style:table-cell-properties fo:border="0.0069in solid #000000" style:writing-mode="lr-tb" fo:padding-top="0in" fo:padding-left="0.0041in" fo:padding-bottom="0in" fo:padding-right="0.0041in"/>
    </style:style>
    <style:style style:name="P2072" style:parent-style-name="TableParagraph" style:family="paragraph">
      <style:paragraph-properties fo:text-align="center" fo:line-height="0.1722in" fo:margin-right="0.0013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73" style:family="table-cell">
      <style:table-cell-properties fo:border="0.0069in solid #000000" style:writing-mode="lr-tb" fo:padding-top="0in" fo:padding-left="0.0041in" fo:padding-bottom="0in" fo:padding-right="0.0041in"/>
    </style:style>
    <style:style style:name="P2074" style:parent-style-name="Standard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75" style:family="table-cell">
      <style:table-cell-properties fo:border="0.0069in solid #000000" style:writing-mode="lr-tb" fo:padding-top="0in" fo:padding-left="0.0041in" fo:padding-bottom="0in" fo:padding-right="0.0041in"/>
    </style:style>
    <style:style style:name="P2076" style:parent-style-name="TableParagraph" style:family="paragraph">
      <style:paragraph-properties fo:margin-left="0.0722in" fo:margin-right="0.2791in">
        <style:tab-stops/>
      </style:paragraph-properties>
    </style:style>
    <style:style style:name="T20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78" style:parent-style-name="Domyślnaczcionkaakapitu" style:family="text">
      <style:text-properties style:font-name="Times New Roman" style:letter-kerning="false" style:language-complex="ar" style:country-complex="SA"/>
    </style:style>
    <style:style style:name="T20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8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0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82" style:parent-style-name="Domyślnaczcionkaakapitu" style:family="text">
      <style:text-properties style:font-name="Times New Roman" style:letter-kerning="false" style:language-complex="ar" style:country-complex="SA"/>
    </style:style>
    <style:style style:name="T2083" style:parent-style-name="Domyślnaczcionkaakapitu" style:family="text">
      <style:text-properties style:font-name="Times New Roman" fo:letter-spacing="0.0152in" style:letter-kerning="false" style:language-complex="ar" style:country-complex="SA"/>
    </style:style>
    <style:style style:name="T20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8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0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087" style:parent-style-name="TableParagraph" style:family="paragraph">
      <style:paragraph-properties fo:margin-left="0.0722in" fo:margin-right="0.2791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88" style:family="table-cell">
      <style:table-cell-properties fo:border="0.0069in solid #000000" style:writing-mode="lr-tb" fo:padding-top="0in" fo:padding-left="0.0041in" fo:padding-bottom="0in" fo:padding-right="0.0041in"/>
    </style:style>
    <style:style style:name="P2089" style:parent-style-name="TableParagraph" style:family="paragraph">
      <style:paragraph-properties fo:margin-left="0.0708in" fo:margin-right="0.1472in">
        <style:tab-stops/>
      </style:paragraph-properties>
    </style:style>
    <style:style style:name="T209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91" style:parent-style-name="Domyślnaczcionkaakapitu" style:family="text">
      <style:text-properties style:font-name="Times New Roman" style:letter-kerning="false" style:language-complex="ar" style:country-complex="SA"/>
    </style:style>
    <style:style style:name="T20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93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0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95" style:parent-style-name="Domyślnaczcionkaakapitu" style:family="text">
      <style:text-properties style:font-name="Times New Roman" style:letter-kerning="false" style:language-complex="ar" style:country-complex="SA"/>
    </style:style>
    <style:style style:name="T20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097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098" style:parent-style-name="Domyślnaczcionkaakapitu" style:family="text">
      <style:text-properties style:font-name="Times New Roman" style:letter-kerning="false" style:language-complex="ar" style:country-complex="SA"/>
    </style:style>
    <style:style style:name="T209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00" style:parent-style-name="Domyślnaczcionkaakapitu" style:family="text">
      <style:text-properties style:font-name="Times New Roman" style:letter-kerning="false" style:language-complex="ar" style:country-complex="SA"/>
    </style:style>
    <style:style style:name="T210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102" style:parent-style-name="TableParagraph" style:family="paragraph">
      <style:paragraph-properties fo:line-height="0.175in" fo:margin-left="0.070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103" style:family="table-cell">
      <style:table-cell-properties fo:border="0.0069in solid #000000" style:writing-mode="lr-tb" fo:padding-top="0in" fo:padding-left="0.0041in" fo:padding-bottom="0in" fo:padding-right="0.0041in"/>
    </style:style>
    <style:style style:name="P2104" style:parent-style-name="TableParagraph" style:family="paragraph">
      <style:paragraph-properties fo:margin-left="0.0722in" fo:margin-right="0.1055in">
        <style:tab-stops/>
      </style:paragraph-properties>
    </style:style>
    <style:style style:name="T21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06" style:parent-style-name="Domyślnaczcionkaakapitu" style:family="text">
      <style:text-properties style:font-name="Times New Roman" style:letter-kerning="false" style:language-complex="ar" style:country-complex="SA"/>
    </style:style>
    <style:style style:name="T21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08" style:parent-style-name="Domyślnaczcionkaakapitu" style:family="text">
      <style:text-properties style:font-name="Times New Roman" style:letter-kerning="false" style:language-complex="ar" style:country-complex="SA"/>
    </style:style>
    <style:style style:name="T21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10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1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12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1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14" style:parent-style-name="Domyślnaczcionkaakapitu" style:family="text">
      <style:text-properties style:font-name="Times New Roman" style:letter-kerning="false" style:language-complex="ar" style:country-complex="SA"/>
    </style:style>
    <style:style style:name="T21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16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211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18" style:parent-style-name="Domyślnaczcionkaakapitu" style:family="text">
      <style:text-properties style:font-name="Times New Roman" style:letter-kerning="false" style:language-complex="ar" style:country-complex="SA"/>
    </style:style>
    <style:style style:name="T21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120" style:family="table-cell">
      <style:table-cell-properties fo:border="0.0069in solid #000000" style:writing-mode="lr-tb" fo:padding-top="0in" fo:padding-left="0.0041in" fo:padding-bottom="0in" fo:padding-right="0.0041in"/>
    </style:style>
    <style:style style:name="P2121" style:parent-style-name="TableParagraph" style:family="paragraph">
      <style:paragraph-properties fo:margin-left="0.0708in" fo:margin-right="0.2631in">
        <style:tab-stops/>
      </style:paragraph-properties>
    </style:style>
    <style:style style:name="T212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23" style:parent-style-name="Domyślnaczcionkaakapitu" style:family="text">
      <style:text-properties style:font-name="Times New Roman" style:letter-kerning="false" style:language-complex="ar" style:country-complex="SA"/>
    </style:style>
    <style:style style:name="T212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25" style:parent-style-name="Domyślnaczcionkaakapitu" style:family="text">
      <style:text-properties style:font-name="Times New Roman" style:letter-kerning="false" style:language-complex="ar" style:country-complex="SA"/>
    </style:style>
    <style:style style:name="T212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27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12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29" style:parent-style-name="Domyślnaczcionkaakapitu" style:family="text">
      <style:text-properties style:font-name="Times New Roman" style:letter-kerning="false" style:language-complex="ar" style:country-complex="SA"/>
    </style:style>
    <style:style style:name="T213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31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13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33" style:parent-style-name="Domyślnaczcionkaakapitu" style:family="text">
      <style:text-properties style:font-name="Times New Roman" style:letter-kerning="false" style:language-complex="ar" style:country-complex="SA"/>
    </style:style>
    <style:style style:name="T213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35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136" style:parent-style-name="Domyślnaczcionkaakapitu" style:family="text">
      <style:text-properties style:font-name="Times New Roman" style:letter-kerning="false" style:language-complex="ar" style:country-complex="SA"/>
    </style:style>
    <style:style style:name="T21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3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139" style:parent-style-name="Domyślnaczcionkaakapitu" style:family="text">
      <style:text-properties style:font-name="Times New Roman" style:letter-kerning="false" style:language-complex="ar" style:country-complex="SA"/>
    </style:style>
    <style:style style:name="T2140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1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42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14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44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2145" style:parent-style-name="Domyślnaczcionkaakapitu" style:family="text">
      <style:text-properties style:font-name="Times New Roman" style:letter-kerning="false" style:language-complex="ar" style:country-complex="SA"/>
    </style:style>
    <style:style style:name="P2146" style:parent-style-name="TableParagraph" style:family="paragraph">
      <style:paragraph-properties fo:margin-left="0.0708in" fo:margin-right="0.1173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147" style:family="table-cell">
      <style:table-cell-properties fo:border="0.0069in solid #000000" style:writing-mode="lr-tb" fo:padding-top="0in" fo:padding-left="0.0041in" fo:padding-bottom="0in" fo:padding-right="0.0041in"/>
    </style:style>
    <style:style style:name="P2148" style:parent-style-name="TableParagraph" style:family="paragraph">
      <style:paragraph-properties fo:margin-left="0.0708in" fo:margin-right="0.109in">
        <style:tab-stops/>
      </style:paragraph-properties>
    </style:style>
    <style:style style:name="T21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0" style:parent-style-name="Domyślnaczcionkaakapitu" style:family="text">
      <style:text-properties style:font-name="Times New Roman" style:letter-kerning="false" style:language-complex="ar" style:country-complex="SA"/>
    </style:style>
    <style:style style:name="T21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2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1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4" style:parent-style-name="Domyślnaczcionkaakapitu" style:family="text">
      <style:text-properties style:font-name="Times New Roman" style:letter-kerning="false" style:language-complex="ar" style:country-complex="SA"/>
    </style:style>
    <style:style style:name="T21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6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1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58" style:parent-style-name="Domyślnaczcionkaakapitu" style:family="text">
      <style:text-properties style:font-name="Times New Roman" style:letter-kerning="false" style:language-complex="ar" style:country-complex="SA"/>
    </style:style>
    <style:style style:name="T21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60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1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62" style:parent-style-name="Domyślnaczcionkaakapitu" style:family="text">
      <style:text-properties style:font-name="Times New Roman" style:letter-kerning="false" style:language-complex="ar" style:country-complex="SA"/>
    </style:style>
    <style:style style:name="T216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16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65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16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167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2168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P2169" style:parent-style-name="TableParagraph" style:family="paragraph">
      <style:paragraph-properties fo:margin-top="0.0006in" fo:margin-left="0.0708in" fo:margin-right="0.3881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170" style:family="table-cell">
      <style:table-cell-properties fo:border="0.0069in solid #000000" style:writing-mode="lr-tb" fo:padding-top="0in" fo:padding-left="0.0041in" fo:padding-bottom="0in" fo:padding-right="0.0041in"/>
    </style:style>
    <style:style style:name="P2171" style:parent-style-name="TableParagraph" style:family="paragraph">
      <style:paragraph-properties fo:margin-left="0.0708in" fo:margin-right="0.0701in">
        <style:tab-stops/>
      </style:paragraph-properties>
    </style:style>
    <style:style style:name="T2172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73" style:parent-style-name="Domyślnaczcionkaakapitu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2174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7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176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77" style:parent-style-name="Domyślnaczcionkaakapitu" style:family="text">
      <style:text-properties style:font-name="Times New Roman" style:font-name-complex="Times New Roman" fo:letter-spacing="0.0159in" style:letter-kerning="false" style:language-complex="ar" style:country-complex="SA"/>
    </style:style>
    <style:style style:name="T2178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79" style:parent-style-name="Domyślnaczcionkaakapitu" style:family="text">
      <style:text-properties style:font-name="Times New Roman" style:font-name-complex="Times New Roman" fo:letter-spacing="-0.0013in" style:letter-kerning="false" style:language-complex="ar" style:country-complex="SA"/>
    </style:style>
    <style:style style:name="T2180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81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182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83" style:parent-style-name="Domyślnaczcionkaakapitu" style:family="text">
      <style:text-properties style:font-name="Times New Roman" style:font-name-complex="Times New Roman" fo:letter-spacing="0.0187in" style:letter-kerning="false" style:language-complex="ar" style:country-complex="SA"/>
    </style:style>
    <style:style style:name="T218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185" style:parent-style-name="Domyślnaczcionkaakapitu" style:family="text">
      <style:text-properties style:font-name="Times New Roman" style:font-name-complex="Times New Roman" fo:letter-spacing="0.0368in" style:letter-kerning="false" style:language-complex="ar" style:country-complex="SA"/>
    </style:style>
    <style:style style:name="T2186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87" style:parent-style-name="Domyślnaczcionkaakapitu" style:family="text">
      <style:text-properties style:font-name="Times New Roman" style:font-name-complex="Times New Roman" fo:letter-spacing="-0.002in" style:letter-kerning="false" style:language-complex="ar" style:country-complex="SA"/>
    </style:style>
    <style:style style:name="T2188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89" style:parent-style-name="Domyślnaczcionkaakapitu" style:family="text">
      <style:text-properties style:font-name="Times New Roman" style:font-name-complex="Times New Roman" fo:letter-spacing="0.0145in" style:letter-kerning="false" style:language-complex="ar" style:country-complex="SA"/>
    </style:style>
    <style:style style:name="T2190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T2191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192" style:parent-style-name="Domyślnaczcionkaakapitu" style:family="text">
      <style:text-properties style:font-name="Times New Roman" style:font-name-complex="Times New Roman" fo:letter-spacing="-0.0006in" style:letter-kerning="false" style:language-complex="ar" style:country-complex="SA"/>
    </style:style>
    <style:style style:name="P2193" style:parent-style-name="TableParagraph" style:family="paragraph">
      <style:paragraph-properties fo:margin-left="0.0708in" fo:margin-right="0.1347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194" style:family="table-row">
      <style:table-row-properties style:row-height="2.7583in" style:use-optimal-row-height="false"/>
    </style:style>
    <style:style style:name="TableCell2195" style:family="table-cell">
      <style:table-cell-properties fo:border="0.0069in solid #000000" style:writing-mode="lr-tb" fo:padding-top="0in" fo:padding-left="0.0041in" fo:padding-bottom="0in" fo:padding-right="0.0041in"/>
    </style:style>
    <style:style style:name="P2196" style:parent-style-name="TableParagraph" style:family="paragraph">
      <style:paragraph-properties fo:text-align="center" fo:line-height="0.1722in" fo:margin-right="0.0013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197" style:family="table-cell">
      <style:table-cell-properties fo:border="0.0069in solid #000000" style:writing-mode="lr-tb" fo:padding-top="0in" fo:padding-left="0.0041in" fo:padding-bottom="0in" fo:padding-right="0.0041in"/>
    </style:style>
    <style:style style:name="P2198" style:parent-style-name="Standard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199" style:family="table-cell">
      <style:table-cell-properties fo:border="0.0069in solid #000000" style:writing-mode="lr-tb" fo:padding-top="0in" fo:padding-left="0.0041in" fo:padding-bottom="0in" fo:padding-right="0.0041in"/>
    </style:style>
    <style:style style:name="P2200" style:parent-style-name="TableParagraph" style:family="paragraph">
      <style:paragraph-properties fo:margin-left="0.0722in" fo:margin-right="0.279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2201" style:parent-style-name="TableParagraph" style:family="paragraph">
      <style:paragraph-properties fo:margin-left="0.0722in" fo:margin-right="0.279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202" style:family="table-cell">
      <style:table-cell-properties fo:border="0.0069in solid #000000" style:writing-mode="lr-tb" fo:padding-top="0in" fo:padding-left="0.0041in" fo:padding-bottom="0in" fo:padding-right="0.0041in"/>
    </style:style>
    <style:style style:name="P2203" style:parent-style-name="TableParagraph" style:family="paragraph">
      <style:paragraph-properties fo:margin-left="0.0708in" fo:margin-right="0.1472in">
        <style:tab-stops/>
      </style:paragraph-properties>
    </style:style>
    <style:style style:name="T22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05" style:parent-style-name="Domyślnaczcionkaakapitu" style:family="text">
      <style:text-properties style:font-name="Times New Roman" style:letter-kerning="false" style:language-complex="ar" style:country-complex="SA"/>
    </style:style>
    <style:style style:name="T22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07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2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0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11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21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13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15" style:parent-style-name="TableParagraph" style:family="paragraph">
      <style:paragraph-properties fo:margin-left="0.0708in" fo:margin-right="0.1472in">
        <style:tab-stops/>
      </style:paragraph-properties>
    </style:style>
    <style:style style:name="T2216" style:parent-style-name="Domyślnaczcionkaakapitu" style:family="text">
      <style:text-properties style:font-name="Times New Roman" style:letter-kerning="false" style:language-complex="ar" style:country-complex="SA"/>
    </style:style>
    <style:style style:name="T2217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1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19" style:parent-style-name="Domyślnaczcionkaakapitu" style:family="text">
      <style:text-properties style:font-name="Times New Roman" style:letter-kerning="false" style:language-complex="ar" style:country-complex="SA"/>
    </style:style>
    <style:style style:name="T222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221" style:family="table-cell">
      <style:table-cell-properties fo:border="0.0069in solid #000000" style:writing-mode="lr-tb" fo:padding-top="0in" fo:padding-left="0.0041in" fo:padding-bottom="0in" fo:padding-right="0.0041in"/>
    </style:style>
    <style:style style:name="P2222" style:parent-style-name="TableParagraph" style:family="paragraph">
      <style:paragraph-properties fo:margin-left="0.0722in" fo:margin-right="0.1055in">
        <style:tab-stops/>
      </style:paragraph-properties>
    </style:style>
    <style:style style:name="T22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24" style:parent-style-name="Domyślnaczcionkaakapitu" style:family="text">
      <style:text-properties style:font-name="Times New Roman" style:letter-kerning="false" style:language-complex="ar" style:country-complex="SA"/>
    </style:style>
    <style:style style:name="T22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26" style:parent-style-name="Domyślnaczcionkaakapitu" style:family="text">
      <style:text-properties style:font-name="Times New Roman" style:letter-kerning="false" style:language-complex="ar" style:country-complex="SA"/>
    </style:style>
    <style:style style:name="T22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2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2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30" style:parent-style-name="Domyślnaczcionkaakapitu" style:family="text">
      <style:text-properties style:font-name="Times New Roman" style:letter-kerning="false" style:language-complex="ar" style:country-complex="SA"/>
    </style:style>
    <style:style style:name="T22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32" style:parent-style-name="TableParagraph" style:family="paragraph">
      <style:paragraph-properties fo:margin-left="0.0722in" fo:margin-right="0.1055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041in" fo:padding-bottom="0in" fo:padding-right="0.0041in"/>
    </style:style>
    <style:style style:name="P2234" style:parent-style-name="TableParagraph" style:family="paragraph">
      <style:paragraph-properties fo:margin-left="0.0708in" fo:margin-right="0.2631in">
        <style:tab-stops/>
      </style:paragraph-properties>
    </style:style>
    <style:style style:name="T22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36" style:parent-style-name="Domyślnaczcionkaakapitu" style:family="text">
      <style:text-properties style:font-name="Times New Roman" style:letter-kerning="false" style:language-complex="ar" style:country-complex="SA"/>
    </style:style>
    <style:style style:name="T22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3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39" style:parent-style-name="Domyślnaczcionkaakapitu" style:family="text">
      <style:text-properties style:font-name="Times New Roman" style:letter-kerning="false" style:language-complex="ar" style:country-complex="SA"/>
    </style:style>
    <style:style style:name="T2240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2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42" style:parent-style-name="TableParagraph" style:family="paragraph">
      <style:paragraph-properties fo:margin-left="0.0708in" fo:margin-right="0.2631in">
        <style:tab-stops/>
      </style:paragraph-properties>
    </style:style>
    <style:style style:name="T2243" style:parent-style-name="Domyślnaczcionkaakapitu" style:family="text">
      <style:text-properties style:font-name="Times New Roman" style:letter-kerning="false" style:language-complex="ar" style:country-complex="SA"/>
    </style:style>
    <style:style style:name="T224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46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2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48" style:parent-style-name="Domyślnaczcionkaakapitu" style:family="text">
      <style:text-properties style:font-name="Times New Roman" style:letter-kerning="false" style:language-complex="ar" style:country-complex="SA"/>
    </style:style>
    <style:style style:name="T224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50" style:parent-style-name="Domyślnaczcionkaakapitu" style:family="text">
      <style:text-properties style:font-name="Times New Roman" style:letter-kerning="false" style:language-complex="ar" style:country-complex="SA"/>
    </style:style>
    <style:style style:name="T2251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25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53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225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255" style:family="table-cell">
      <style:table-cell-properties fo:border="0.0069in solid #000000" style:writing-mode="lr-tb" fo:padding-top="0in" fo:padding-left="0.0041in" fo:padding-bottom="0in" fo:padding-right="0.0041in"/>
    </style:style>
    <style:style style:name="P2256" style:parent-style-name="TableParagraph" style:family="paragraph">
      <style:paragraph-properties fo:margin-left="0.0708in" fo:margin-right="0.109in">
        <style:tab-stops/>
      </style:paragraph-properties>
    </style:style>
    <style:style style:name="T22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58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2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60" style:parent-style-name="Domyślnaczcionkaakapitu" style:family="text">
      <style:text-properties style:font-name="Times New Roman" style:letter-kerning="false" style:language-complex="ar" style:country-complex="SA"/>
    </style:style>
    <style:style style:name="T226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62" style:parent-style-name="TableParagraph" style:family="paragraph">
      <style:paragraph-properties fo:margin-left="0.0708in" fo:margin-right="0.109in">
        <style:tab-stops/>
      </style:paragraph-properties>
    </style:style>
    <style:style style:name="T2263" style:parent-style-name="Domyślnaczcionkaakapitu" style:family="text">
      <style:text-properties style:font-name="Times New Roman" style:letter-kerning="false" style:language-complex="ar" style:country-complex="SA"/>
    </style:style>
    <style:style style:name="T2264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66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2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68" style:parent-style-name="Domyślnaczcionkaakapitu" style:family="text">
      <style:text-properties style:font-name="Times New Roman" style:letter-kerning="false" style:language-complex="ar" style:country-complex="SA"/>
    </style:style>
    <style:style style:name="T226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70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271" style:parent-style-name="Domyślnaczcionkaakapitu" style:family="text">
      <style:text-properties style:font-name="Times New Roman" style:letter-kerning="false" style:language-complex="ar" style:country-complex="SA"/>
    </style:style>
    <style:style style:name="T227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7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75" style:parent-style-name="Domyślnaczcionkaakapitu" style:family="text">
      <style:text-properties style:font-name="Times New Roman" style:letter-kerning="false" style:language-complex="ar" style:country-complex="SA"/>
    </style:style>
    <style:style style:name="T227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2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78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2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Cell2280" style:family="table-cell">
      <style:table-cell-properties fo:border="0.0069in solid #000000" style:writing-mode="lr-tb" fo:padding-top="0in" fo:padding-left="0.0041in" fo:padding-bottom="0in" fo:padding-right="0.0041in"/>
    </style:style>
    <style:style style:name="P2281" style:parent-style-name="TableParagraph" style:family="paragraph">
      <style:paragraph-properties fo:margin-left="0.0708in" fo:margin-right="0.0701in">
        <style:tab-stops/>
      </style:paragraph-properties>
    </style:style>
    <style:style style:name="T228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83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2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85" style:parent-style-name="Domyślnaczcionkaakapitu" style:family="text">
      <style:text-properties style:font-name="Times New Roman" style:letter-kerning="false" style:language-complex="ar" style:country-complex="SA"/>
    </style:style>
    <style:style style:name="T22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87" style:parent-style-name="Domyślnaczcionkaakapitu" style:family="text">
      <style:text-properties style:font-name="Times New Roman" style:letter-kerning="false" style:language-complex="ar" style:country-complex="SA"/>
    </style:style>
    <style:style style:name="T22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289" style:parent-style-name="TableParagraph" style:family="paragraph">
      <style:paragraph-properties fo:margin-left="0.0708in" fo:margin-right="0.0701in">
        <style:tab-stops/>
      </style:paragraph-properties>
    </style:style>
    <style:style style:name="T2290" style:parent-style-name="Domyślnaczcionkaakapitu" style:family="text">
      <style:text-properties style:font-name="Times New Roman" style:letter-kerning="false" style:language-complex="ar" style:country-complex="SA"/>
    </style:style>
    <style:style style:name="T2291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93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2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95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2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29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ableRow2298" style:family="table-row">
      <style:table-row-properties style:row-height="3.5416in" style:use-optimal-row-height="false"/>
    </style:style>
    <style:style style:name="TableCell2299" style:family="table-cell">
      <style:table-cell-properties fo:border="0.0069in solid #000000" style:writing-mode="lr-tb" fo:padding-top="0in" fo:padding-left="0.0041in" fo:padding-bottom="0in" fo:padding-right="0.0041in"/>
    </style:style>
    <style:style style:name="P2300" style:parent-style-name="TableParagraph" style:family="paragraph">
      <style:paragraph-properties fo:text-align="center" fo:margin-top="0.0798in" fo:margin-left="0.134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301" style:family="table-cell">
      <style:table-cell-properties fo:border="0.0069in solid #000000" style:writing-mode="lr-tb" fo:padding-top="0in" fo:padding-left="0.0041in" fo:padding-bottom="0in" fo:padding-right="0.0041in"/>
    </style:style>
    <style:style style:name="P2302" style:parent-style-name="Standard" style:family="paragraph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303" style:family="table-cell">
      <style:table-cell-properties fo:border="0.0069in solid #000000" style:writing-mode="lr-tb" fo:padding-top="0in" fo:padding-left="0.0041in" fo:padding-bottom="0in" fo:padding-right="0.0041in"/>
    </style:style>
    <style:style style:name="P2304" style:parent-style-name="TableParagraph" style:family="paragraph">
      <style:paragraph-properties fo:line-height="97%" fo:margin-left="0.0722in" fo:margin-right="0.4715in">
        <style:tab-stops/>
      </style:paragraph-properties>
    </style:style>
    <style:style style:name="T230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06" style:parent-style-name="Domyślnaczcionkaakapitu" style:family="text">
      <style:text-properties style:font-name="Times New Roman" style:letter-kerning="false" style:language-complex="ar" style:country-complex="SA"/>
    </style:style>
    <style:style style:name="T230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08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30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10" style:parent-style-name="Domyślnaczcionkaakapitu" style:family="text">
      <style:text-properties style:font-name="Times New Roman" style:letter-kerning="false" style:language-complex="ar" style:country-complex="SA"/>
    </style:style>
    <style:style style:name="P2311" style:parent-style-name="TableParagraph" style:family="paragraph">
      <style:paragraph-properties fo:margin-top="0.0006in" fo:margin-left="0.0722in" fo:margin-right="0.1826in">
        <style:tab-stops/>
      </style:paragraph-properties>
    </style:style>
    <style:style style:name="T2312" style:parent-style-name="Domyślnaczcionkaakapitu" style:family="text">
      <style:text-properties style:font-name="Times New Roman" style:letter-kerning="false" style:language-complex="ar" style:country-complex="SA"/>
    </style:style>
    <style:style style:name="T231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14" style:parent-style-name="Domyślnaczcionkaakapitu" style:family="text">
      <style:text-properties style:font-name="Times New Roman" style:letter-kerning="false" style:language-complex="ar" style:country-complex="SA"/>
    </style:style>
    <style:style style:name="T231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16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317" style:parent-style-name="Domyślnaczcionkaakapitu" style:family="text">
      <style:text-properties style:font-name="Times New Roman" style:letter-kerning="false" style:language-complex="ar" style:country-complex="SA"/>
    </style:style>
    <style:style style:name="T231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31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20" style:parent-style-name="Domyślnaczcionkaakapitu" style:family="text">
      <style:text-properties style:font-name="Times New Roman" style:letter-kerning="false" style:language-complex="ar" style:country-complex="SA"/>
    </style:style>
    <style:style style:name="T232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322" style:parent-style-name="TableParagraph" style:family="paragraph">
      <style:paragraph-properties fo:margin-top="0.0006in" fo:margin-left="0.0722in" fo:margin-right="0.1826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323" style:family="table-cell">
      <style:table-cell-properties fo:border="0.0069in solid #000000" style:writing-mode="lr-tb" fo:padding-top="0in" fo:padding-left="0.0041in" fo:padding-bottom="0in" fo:padding-right="0.0041in"/>
    </style:style>
    <style:style style:name="P2324" style:parent-style-name="TableParagraph" style:family="paragraph">
      <style:paragraph-properties fo:margin-left="0.0708in" fo:margin-right="0.359in">
        <style:tab-stops/>
      </style:paragraph-properties>
    </style:style>
    <style:style style:name="T23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26" style:parent-style-name="Domyślnaczcionkaakapitu" style:family="text">
      <style:text-properties style:font-name="Times New Roman" style:letter-kerning="false" style:language-complex="ar" style:country-complex="SA"/>
    </style:style>
    <style:style style:name="T23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28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3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30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23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32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3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334" style:parent-style-name="TableParagraph" style:family="paragraph">
      <style:paragraph-properties fo:margin-left="0.0708in" fo:margin-right="0.0833in">
        <style:tab-stops/>
      </style:paragraph-properties>
    </style:style>
    <style:style style:name="T233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36" style:parent-style-name="Domyślnaczcionkaakapitu" style:family="text">
      <style:text-properties style:font-name="Times New Roman" style:letter-kerning="false" style:language-complex="ar" style:country-complex="SA"/>
    </style:style>
    <style:style style:name="T233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38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33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340" style:parent-style-name="Domyślnaczcionkaakapitu" style:family="text">
      <style:text-properties style:font-name="Times New Roman" fo:letter-spacing="0.0145in" style:letter-kerning="false" style:language-complex="ar" style:country-complex="SA"/>
    </style:style>
    <style:style style:name="T234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42" style:parent-style-name="Domyślnaczcionkaakapitu" style:family="text">
      <style:text-properties style:font-name="Times New Roman" style:letter-kerning="false" style:language-complex="ar" style:country-complex="SA"/>
    </style:style>
    <style:style style:name="T234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44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34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46" style:parent-style-name="Domyślnaczcionkaakapitu" style:family="text">
      <style:text-properties style:font-name="Times New Roman" style:letter-kerning="false" style:language-complex="ar" style:country-complex="SA"/>
    </style:style>
    <style:style style:name="T23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48" style:parent-style-name="Domyślnaczcionkaakapitu" style:family="text">
      <style:text-properties style:font-name="Times New Roman" fo:letter-spacing="0.002in" style:letter-kerning="false" style:language-complex="ar" style:country-complex="SA"/>
    </style:style>
    <style:style style:name="T23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50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351" style:parent-style-name="Domyślnaczcionkaakapitu" style:family="text">
      <style:text-properties style:font-name="Times New Roman" style:letter-kerning="false" style:language-complex="ar" style:country-complex="SA"/>
    </style:style>
    <style:style style:name="T235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3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54" style:parent-style-name="Domyślnaczcionkaakapitu" style:family="text">
      <style:text-properties style:font-name="Times New Roman" style:letter-kerning="false" style:language-complex="ar" style:country-complex="SA"/>
    </style:style>
    <style:style style:name="T23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56" style:parent-style-name="Domyślnaczcionkaakapitu" style:family="text">
      <style:text-properties style:font-name="Times New Roman" style:letter-kerning="false" style:language-complex="ar" style:country-complex="SA"/>
    </style:style>
    <style:style style:name="T23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58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3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360" style:parent-style-name="TableParagraph" style:family="paragraph">
      <style:paragraph-properties fo:margin-left="0.0708in" fo:margin-right="0.0833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361" style:family="table-cell">
      <style:table-cell-properties fo:border="0.0069in solid #000000" style:writing-mode="lr-tb" fo:padding-top="0in" fo:padding-left="0.0041in" fo:padding-bottom="0in" fo:padding-right="0.0041in"/>
    </style:style>
    <style:style style:name="P2362" style:parent-style-name="TableParagraph" style:family="paragraph">
      <style:paragraph-properties fo:margin-left="0.0722in" fo:margin-right="0.3583in">
        <style:tab-stops/>
      </style:paragraph-properties>
    </style:style>
    <style:style style:name="T23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64" style:parent-style-name="Domyślnaczcionkaakapitu" style:family="text">
      <style:text-properties style:font-name="Times New Roman" style:letter-kerning="false" style:language-complex="ar" style:country-complex="SA"/>
    </style:style>
    <style:style style:name="T23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66" style:parent-style-name="Domyślnaczcionkaakapitu" style:family="text">
      <style:text-properties style:font-name="Times New Roman" fo:letter-spacing="0.0194in" style:letter-kerning="false" style:language-complex="ar" style:country-complex="SA"/>
    </style:style>
    <style:style style:name="T23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68" style:parent-style-name="Domyślnaczcionkaakapitu" style:family="text">
      <style:text-properties style:font-name="Times New Roman" fo:letter-spacing="-0.002in" style:letter-kerning="false" style:language-complex="ar" style:country-complex="SA"/>
    </style:style>
    <style:style style:name="T236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70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37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372" style:parent-style-name="TableParagraph" style:family="paragraph">
      <style:paragraph-properties fo:margin-left="0.0722in" fo:margin-right="0.1194in">
        <style:tab-stops/>
      </style:paragraph-properties>
    </style:style>
    <style:style style:name="T237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74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375" style:parent-style-name="Domyślnaczcionkaakapitu" style:family="text">
      <style:text-properties style:font-name="Times New Roman" style:letter-kerning="false" style:language-complex="ar" style:country-complex="SA"/>
    </style:style>
    <style:style style:name="T2376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37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78" style:parent-style-name="Domyślnaczcionkaakapitu" style:family="text">
      <style:text-properties style:font-name="Times New Roman" fo:letter-spacing="-0.0027in" style:letter-kerning="false" style:language-complex="ar" style:country-complex="SA"/>
    </style:style>
    <style:style style:name="T237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80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38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82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P2383" style:parent-style-name="TableParagraph" style:family="paragraph">
      <style:paragraph-properties fo:margin-left="0.0722in" fo:margin-right="0.1194in">
        <style:tab-stops/>
      </style:paragraph-properties>
    </style:style>
    <style:style style:name="T238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85" style:parent-style-name="Domyślnaczcionkaakapitu" style:family="text">
      <style:text-properties style:font-name="Times New Roman" fo:letter-spacing="0.0173in" style:letter-kerning="false" style:language-complex="ar" style:country-complex="SA"/>
    </style:style>
    <style:style style:name="T238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87" style:parent-style-name="Domyślnaczcionkaakapitu" style:family="text">
      <style:text-properties style:font-name="Times New Roman" style:letter-kerning="false" style:language-complex="ar" style:country-complex="SA"/>
    </style:style>
    <style:style style:name="T238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389" style:parent-style-name="TableParagraph" style:family="paragraph">
      <style:paragraph-properties fo:margin-left="0.0722in" fo:margin-right="0.1194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390" style:family="table-cell">
      <style:table-cell-properties fo:border="0.0069in solid #000000" style:writing-mode="lr-tb" fo:padding-top="0in" fo:padding-left="0.0041in" fo:padding-bottom="0in" fo:padding-right="0.0041in"/>
    </style:style>
    <style:style style:name="P2391" style:parent-style-name="TableParagraph" style:family="paragraph">
      <style:paragraph-properties fo:line-height="97%" fo:margin-left="0.0708in" fo:margin-right="0.1861in">
        <style:tab-stops/>
      </style:paragraph-properties>
    </style:style>
    <style:style style:name="T2392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93" style:parent-style-name="Domyślnaczcionkaakapitu" style:family="text">
      <style:text-properties style:font-name="Times New Roman" style:letter-kerning="false" style:language-complex="ar" style:country-complex="SA"/>
    </style:style>
    <style:style style:name="T239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95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239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397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398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399" style:parent-style-name="Domyślnaczcionkaakapitu" style:family="text">
      <style:text-properties style:font-name="Times New Roman" fo:letter-spacing="0.018in" style:letter-kerning="false" style:language-complex="ar" style:country-complex="SA"/>
    </style:style>
    <style:style style:name="T240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01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02" style:parent-style-name="Domyślnaczcionkaakapitu" style:family="text">
      <style:text-properties style:font-name="Times New Roman" style:letter-kerning="false" style:language-complex="ar" style:country-complex="SA"/>
    </style:style>
    <style:style style:name="T2403" style:parent-style-name="Domyślnaczcionkaakapitu" style:family="text">
      <style:text-properties style:font-name="Times New Roman" fo:letter-spacing="0.0152in" style:letter-kerning="false" style:language-complex="ar" style:country-complex="SA"/>
    </style:style>
    <style:style style:name="T240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0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0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07" style:parent-style-name="Domyślnaczcionkaakapitu" style:family="text">
      <style:text-properties style:font-name="Times New Roman" style:letter-kerning="false" style:language-complex="ar" style:country-complex="SA"/>
    </style:style>
    <style:style style:name="T240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09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41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1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12" style:parent-style-name="TableParagraph" style:family="paragraph">
      <style:paragraph-properties fo:line-height="97%" fo:margin-left="0.0708in" fo:margin-right="0.186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2413" style:parent-style-name="TableParagraph" style:family="paragraph">
      <style:paragraph-properties fo:margin-top="0.0006in" fo:margin-left="0.0708in">
        <style:tab-stops/>
      </style:paragraph-properties>
    </style:style>
    <style:style style:name="T241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1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1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17" style:parent-style-name="TableParagraph" style:family="paragraph">
      <style:paragraph-properties fo:margin-top="0.0006in" fo:margin-left="0.0708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418" style:family="table-cell">
      <style:table-cell-properties fo:border="0.0069in solid #000000" style:writing-mode="lr-tb" fo:padding-top="0in" fo:padding-left="0.0041in" fo:padding-bottom="0in" fo:padding-right="0.0041in"/>
    </style:style>
    <style:style style:name="P2419" style:parent-style-name="TableParagraph" style:family="paragraph">
      <style:paragraph-properties fo:line-height="0.1701in" fo:margin-left="0.0708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2420" style:parent-style-name="TableParagraph" style:family="paragraph">
      <style:paragraph-properties fo:margin-left="0.0708in" fo:margin-right="0.0937in">
        <style:tab-stops/>
      </style:paragraph-properties>
    </style:style>
    <style:style style:name="T2421" style:parent-style-name="Domyślnaczcionkaakapitu" style:family="text">
      <style:text-properties style:font-name="Times New Roman" style:letter-kerning="false" style:language-complex="ar" style:country-complex="SA"/>
    </style:style>
    <style:style style:name="T2422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T242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24" style:parent-style-name="Domyślnaczcionkaakapitu" style:family="text">
      <style:text-properties style:font-name="Times New Roman" style:letter-kerning="false" style:language-complex="ar" style:country-complex="SA"/>
    </style:style>
    <style:style style:name="T242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26" style:parent-style-name="Domyślnaczcionkaakapitu" style:family="text">
      <style:text-properties style:font-name="Times New Roman" fo:letter-spacing="0.0187in" style:letter-kerning="false" style:language-complex="ar" style:country-complex="SA"/>
    </style:style>
    <style:style style:name="T242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28" style:parent-style-name="TableParagraph" style:family="paragraph">
      <style:paragraph-properties fo:margin-left="0.0708in" fo:margin-right="0.2541in">
        <style:tab-stops/>
      </style:paragraph-properties>
    </style:style>
    <style:style style:name="T242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30" style:parent-style-name="Domyślnaczcionkaakapitu" style:family="text">
      <style:text-properties style:font-name="Times New Roman" style:letter-kerning="false" style:language-complex="ar" style:country-complex="SA"/>
    </style:style>
    <style:style style:name="T243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32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43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34" style:parent-style-name="Domyślnaczcionkaakapitu" style:family="text">
      <style:text-properties style:font-name="Times New Roman" style:letter-kerning="false" style:language-complex="ar" style:country-complex="SA"/>
    </style:style>
    <style:style style:name="T2435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3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37" style:parent-style-name="Domyślnaczcionkaakapitu" style:family="text">
      <style:text-properties style:font-name="Times New Roman" fo:letter-spacing="0.0229in" style:letter-kerning="false" style:language-complex="ar" style:country-complex="SA"/>
    </style:style>
    <style:style style:name="T2438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39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40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41" style:parent-style-name="TableParagraph" style:family="paragraph">
      <style:paragraph-properties fo:margin-left="0.0708in" fo:margin-right="0.254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TableCell2442" style:family="table-cell">
      <style:table-cell-properties fo:border="0.0069in solid #000000" style:writing-mode="lr-tb" fo:padding-top="0in" fo:padding-left="0.0041in" fo:padding-bottom="0in" fo:padding-right="0.0041in"/>
    </style:style>
    <style:style style:name="P2443" style:parent-style-name="TableParagraph" style:family="paragraph">
      <style:paragraph-properties fo:line-height="97%" fo:margin-left="0.0708in" fo:margin-right="0.3451in">
        <style:tab-stops/>
      </style:paragraph-properties>
    </style:style>
    <style:style style:name="T2444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45" style:parent-style-name="Domyślnaczcionkaakapitu" style:family="text">
      <style:text-properties style:font-name="Times New Roman" style:letter-kerning="false" style:language-complex="ar" style:country-complex="SA"/>
    </style:style>
    <style:style style:name="T2446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4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48" style:parent-style-name="Domyślnaczcionkaakapitu" style:family="text">
      <style:text-properties style:font-name="Times New Roman" fo:letter-spacing="0.0208in" style:letter-kerning="false" style:language-complex="ar" style:country-complex="SA"/>
    </style:style>
    <style:style style:name="T244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50" style:parent-style-name="Domyślnaczcionkaakapitu" style:family="text">
      <style:text-properties style:font-name="Times New Roman" style:letter-kerning="false" style:language-complex="ar" style:country-complex="SA"/>
    </style:style>
    <style:style style:name="T2451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52" style:parent-style-name="TableParagraph" style:family="paragraph">
      <style:paragraph-properties fo:line-height="97%" fo:margin-left="0.0708in" fo:margin-right="0.3451in">
        <style:tab-stops/>
      </style:paragraph-properties>
    </style:style>
    <style:style style:name="T245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54" style:parent-style-name="Domyślnaczcionkaakapitu" style:family="text">
      <style:text-properties style:font-name="Times New Roman" style:letter-kerning="false" style:language-complex="ar" style:country-complex="SA"/>
    </style:style>
    <style:style style:name="T245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56" style:parent-style-name="Domyślnaczcionkaakapitu" style:family="text">
      <style:text-properties style:font-name="Times New Roman" fo:letter-spacing="-0.0013in" style:letter-kerning="false" style:language-complex="ar" style:country-complex="SA"/>
    </style:style>
    <style:style style:name="T245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58" style:parent-style-name="Domyślnaczcionkaakapitu" style:family="text">
      <style:text-properties style:font-name="Times New Roman" fo:letter-spacing="0.0159in" style:letter-kerning="false" style:language-complex="ar" style:country-complex="SA"/>
    </style:style>
    <style:style style:name="T2459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60" style:parent-style-name="Domyślnaczcionkaakapitu" style:family="text">
      <style:text-properties style:font-name="Times New Roman" fo:letter-spacing="0.0006in" style:letter-kerning="false" style:language-complex="ar" style:country-complex="SA"/>
    </style:style>
    <style:style style:name="P2461" style:parent-style-name="TableParagraph" style:family="paragraph">
      <style:paragraph-properties fo:line-height="97%" fo:margin-left="0.0708in" fo:margin-right="0.3451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2462" style:parent-style-name="TableParagraph" style:family="paragraph">
      <style:paragraph-properties fo:margin-left="0.0708in" fo:margin-right="0.375in">
        <style:tab-stops/>
      </style:paragraph-properties>
    </style:style>
    <style:style style:name="T2463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64" style:parent-style-name="Domyślnaczcionkaakapitu" style:family="text">
      <style:text-properties style:font-name="Times New Roman" style:letter-kerning="false" style:language-complex="ar" style:country-complex="SA"/>
    </style:style>
    <style:style style:name="T2465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T2466" style:parent-style-name="Domyślnaczcionkaakapitu" style:family="text">
      <style:text-properties style:font-name="Times New Roman" fo:letter-spacing="0.0201in" style:letter-kerning="false" style:language-complex="ar" style:country-complex="SA"/>
    </style:style>
    <style:style style:name="T2467" style:parent-style-name="Domyślnaczcionkaakapitu" style:family="text">
      <style:text-properties style:font-name="Times New Roman" fo:letter-spacing="-0.0006in" style:letter-kerning="false" style:language-complex="ar" style:country-complex="SA"/>
    </style:style>
    <style:style style:name="P2468" style:parent-style-name="TableParagraph" style:family="paragraph">
      <style:paragraph-properties fo:margin-left="0.0708in" fo:margin-right="0.375in">
        <style:tab-stops/>
      </style:paragraph-properties>
      <style:text-properties style:font-name="Times New Roman" fo:letter-spacing="-0.0006in" style:letter-kerning="false" style:language-complex="ar" style:country-complex="SA"/>
    </style:style>
    <style:style style:name="P2469" style:parent-style-name="Standard" style:master-page-name="MP4" style:family="paragraph">
      <style:paragraph-properties fo:break-before="page" fo:text-align="center" fo:margin-top="0.002in" style:page-number="10"/>
    </style:style>
    <style:style style:family="graphic" style:name="a0">
      <style:graphic-properties style:wrap="parallel" style:wrap-contour="false" draw:fill="none" draw:stroke="solid" svg:stroke-width="0.00354in" svg:stroke-color="#00ff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Śródroczne wymagania edukacyjne z edukacji wczesnoszkolnej klasa 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odzaj</text:span><text:span text:style-name="T17"><text:s/></text:span><text:span text:style-name="T18">edukacji</text:span></text:p>
          </table:table-cell>
          <table:table-cell table:style-name="TableCell19">
            <text:p text:style-name="P20"><text:span text:style-name="T21">Umiejętnoś</text:span><text:span text:style-name="T22"><text:s/></text:span><text:span text:style-name="T23">ci</text:span></text:p>
          </table:table-cell>
          <table:table-cell table:style-name="TableCell24">
            <text:p text:style-name="P25"><text:span text:style-name="T26">ocena<text:s/></text:span><text:span text:style-name="T27">niedostateczna</text:span></text:p>
            <text:p text:style-name="P28"/>
            <text:p text:style-name="P29">[1]</text:p>
          </table:table-cell>
          <table:table-cell table:style-name="TableCell30">
            <text:p text:style-name="P31"><text:span text:style-name="T32">ocena<text:s/></text:span><text:span text:style-name="T33">dopuszczająca</text:span></text:p>
            <text:p text:style-name="P34"/>
            <text:p text:style-name="P35">[2]</text:p>
          </table:table-cell>
          <table:table-cell table:style-name="TableCell36">
            <text:p text:style-name="P37"><text:span text:style-name="T38">ocena<text:s/></text:span><text:span text:style-name="T39">dostateczna</text:span></text:p>
            <text:p text:style-name="P40"/>
            <text:p text:style-name="P41">[3]</text:p>
          </table:table-cell>
          <table:table-cell table:style-name="TableCell42">
            <text:p text:style-name="P43"><text:span text:style-name="T44"><text:s text:c="5"/>ocena<text:s/></text:span><text:span text:style-name="T45">dobra</text:span></text:p>
            <text:p text:style-name="P46"/>
            <text:p text:style-name="P47">[4]</text:p>
          </table:table-cell>
          <table:table-cell table:style-name="TableCell48">
            <text:p text:style-name="P49"><text:span text:style-name="T50">ocena<text:s/></text:span><text:span text:style-name="T51">bardzo</text:span><text:span text:style-name="T52"><text:s/></text:span><text:span text:style-name="T53">dobra</text:span></text:p>
            <text:p text:style-name="P54"/>
            <text:p text:style-name="P55">[5]</text:p>
          </table:table-cell>
          <table:table-cell table:style-name="TableCell56">
            <text:p text:style-name="P57"/>
            <text:p text:style-name="P58"><text:span text:style-name="T59">ocena<text:s/></text:span><text:span text:style-name="T60">celująca</text:span></text:p>
            <text:p text:style-name="P61"/>
            <text:p text:style-name="P62">[6]</text:p>
          </table:table-cell>
        </table:table-row>
        <table:table-row table:style-name="TableRow63">
          <table:table-cell table:style-name="TableCell64" table:number-rows-spanned="3">
            <text:p text:style-name="P65">POLONISTYCZNA</text:p>
          </table:table-cell>
          <table:table-cell table:style-name="TableCell66">
            <text:p text:style-name="P67">czytanie</text:p>
          </table:table-cell>
          <table:table-cell table:style-name="TableCell68">
            <text:p text:style-name="P69"><text:span text:style-name="T70">Nie</text:span><text:span text:style-name="T71"><text:s/></text:span><text:span text:style-name="T72">zna</text:span><text:span text:style-name="T73"><text:s/></text:span><text:span text:style-name="T74">liter.</text:span></text:p>
          </table:table-cell>
          <table:table-cell table:style-name="TableCell75">
            <text:p text:style-name="P76"><text:span text:style-name="T77">Głoskuje,</text:span><text:span text:style-name="T78"><text:s/></text:span><text:span text:style-name="T79">zniekształca</text:span><text:span text:style-name="T80"><text:s/></text:span><text:span text:style-name="T81">głoski,</text:span><text:span text:style-name="T82"><text:s/></text:span><text:span text:style-name="T83">zmienia</text:span><text:span text:style-name="T84"><text:s/></text:span><text:span text:style-name="T85">końcówki</text:span><text:span text:style-name="T86"><text:s/></text:span><text:span text:style-name="T87">wyrazów,</text:span><text:span text:style-name="T88"><text:s/></text:span><text:span text:style-name="T89">przekręca</text:span><text:span text:style-name="T90"><text:s/></text:span><text:span text:style-name="T91">wyrazy,</text:span><text:span text:style-name="T92"><text:s/>nie</text:span><text:span text:style-name="T93"><text:s/></text:span><text:span text:style-name="T94">rozumie</text:span><text:span text:style-name="T95"><text:s/></text:span><text:span text:style-name="T96">samodzielnie</text:span><text:span text:style-name="T97"><text:s/></text:span><text:span text:style-name="T98">czytanego</text:span><text:span text:style-name="T99"><text:s/></text:span><text:span text:style-name="T100">tekstu.</text:span></text:p>
          </table:table-cell>
          <table:table-cell table:style-name="TableCell101">
            <text:p text:style-name="P102"><text:span text:style-name="T103">Czyta</text:span><text:span text:style-name="T104"><text:s/>wolno<text:s/></text:span><text:span text:style-name="T105">sylabami,</text:span><text:span text:style-name="T106"><text:s/></text:span><text:span text:style-name="T107">trudniejsze</text:span><text:span text:style-name="T108"><text:s/></text:span><text:span text:style-name="T109">wyrazy</text:span><text:span text:style-name="T110"><text:s/></text:span><text:span text:style-name="T111">głoskuje,</text:span><text:span text:style-name="T112"><text:s/></text:span><text:span text:style-name="T113">przestawia,</text:span><text:span text:style-name="T114"><text:s/></text:span><text:span text:style-name="T115">opuszcza</text:span><text:span text:style-name="T116"><text:s/></text:span><text:span text:style-name="T117">litery.</text:span></text:p>
            <text:p text:style-name="P118"><text:span text:style-name="T119">Ma<text:s/></text:span><text:span text:style-name="T120">trudności</text:span></text:p>
            <text:p text:style-name="P121"><text:span text:style-name="T122">ze</text:span><text:span text:style-name="T123"><text:s/></text:span><text:span text:style-name="T124">zrozumieniem</text:span><text:span text:style-name="T125"><text:s/></text:span><text:span text:style-name="T126">tekstu,</text:span><text:span text:style-name="T127"><text:s/></text:span><text:span text:style-name="T128">nie<text:s/></text:span><text:span text:style-name="T129">zwraca</text:span><text:span text:style-name="T130"><text:s/></text:span><text:span text:style-name="T131">uwagi</text:span></text:p>
            <text:p text:style-name="P132"><text:span text:style-name="T133">na<text:s/></text:span><text:span text:style-name="T134">znaki</text:span><text:span text:style-name="T135"><text:s/></text:span><text:span text:style-name="T136">interpunkcyjne.</text:span></text:p>
          </table:table-cell>
          <table:table-cell table:style-name="TableCell137">
            <text:p text:style-name="P138"><text:span text:style-name="T139">Czyta</text:span><text:span text:style-name="T140"><text:s/></text:span><text:span text:style-name="T141">wyrazami,</text:span><text:span text:style-name="T142"><text:s/></text:span><text:span text:style-name="T143">trudniejsze</text:span><text:span text:style-name="T144"><text:s/></text:span><text:span text:style-name="T145">wyrazy</text:span><text:span text:style-name="T146"><text:s/></text:span><text:span text:style-name="T147">sylabizuje,</text:span><text:span text:style-name="T148"><text:s/></text:span><text:span text:style-name="T149">popełnia</text:span><text:span text:style-name="T150"><text:s/></text:span><text:span text:style-name="T151">nieliczne</text:span><text:span text:style-name="T152"><text:s/></text:span><text:span text:style-name="T153">błędy,</text:span><text:span text:style-name="T154"><text:s/></text:span><text:span text:style-name="T155">tempo</text:span><text:span text:style-name="T156"><text:s/></text:span><text:span text:style-name="T157">średnie. Częściowo</text:span><text:span text:style-name="T158"><text:s/></text:span><text:span text:style-name="T159">rozumie</text:span><text:span text:style-name="T160"><text:s/></text:span><text:span text:style-name="T161">samodzielnie</text:span><text:span text:style-name="T162"><text:s/></text:span><text:span text:style-name="T163">czytany</text:span><text:span text:style-name="T164"><text:s/></text:span><text:span text:style-name="T165">tekst,</text:span><text:span text:style-name="T166"><text:s/></text:span><text:span text:style-name="T167">nie</text:span><text:span text:style-name="T168"><text:s/></text:span><text:span text:style-name="T169">zawsze</text:span><text:span text:style-name="T170"><text:s/></text:span><text:span text:style-name="T171">zwraca</text:span><text:span text:style-name="T172"><text:s/></text:span><text:span text:style-name="T173">uwagę</text:span><text:span text:style-name="T174"><text:s/>na<text:s/></text:span><text:span text:style-name="T175">znaki</text:span><text:span text:style-name="T176"><text:s/></text:span><text:span text:style-name="T177">interpunkcyjne.</text:span></text:p>
          </table:table-cell>
          <table:table-cell table:style-name="TableCell178">
            <text:p text:style-name="P179"><text:span text:style-name="T180">Czyta</text:span><text:span text:style-name="T181"><text:s/></text:span><text:span text:style-name="T182">zdaniami</text:span><text:span text:style-name="T183"><text:s/></text:span><text:span text:style-name="T184">poznane</text:span><text:span text:style-name="T185"><text:s/></text:span><text:span text:style-name="T186">teksty,</text:span><text:span text:style-name="T187"><text:s/>nie<text:s/></text:span><text:span text:style-name="T188">popełnia</text:span><text:span text:style-name="T189"><text:s/></text:span><text:span text:style-name="T190">błędów,</text:span><text:span text:style-name="T191"><text:s/></text:span><text:span text:style-name="T192">tempo</text:span><text:span text:style-name="T193"><text:s/></text:span><text:span text:style-name="T194">szybkie.</text:span></text:p>
            <text:p text:style-name="P195"><text:span text:style-name="T196">Rozumie</text:span><text:span text:style-name="T197"><text:s/></text:span><text:span text:style-name="T198">samodzielnie</text:span><text:span text:style-name="T199"><text:s/></text:span><text:span text:style-name="T200">czytany</text:span><text:span text:style-name="T201"><text:s/></text:span><text:span text:style-name="T202">tekst.</text:span></text:p>
          </table:table-cell>
          <table:table-cell table:style-name="TableCell203">
            <text:p text:style-name="P204"><text:span text:style-name="T205">Czyta</text:span><text:span text:style-name="T206"><text:s/></text:span><text:span text:style-name="T207">zdaniami</text:span><text:span text:style-name="T208"><text:s/></text:span><text:span text:style-name="T209">nowe</text:span><text:span text:style-name="T210"><text:s/></text:span><text:span text:style-name="T211">teksty,</text:span><text:span text:style-name="T212"><text:s/></text:span><text:span text:style-name="T213">nie<text:s/></text:span><text:span text:style-name="T214">popełnia</text:span><text:span text:style-name="T215"><text:s/></text:span><text:span text:style-name="T216">błędów,</text:span><text:span text:style-name="T217"><text:s/></text:span><text:span text:style-name="T218">płynnie,</text:span><text:span text:style-name="T219"><text:s/></text:span><text:span text:style-name="T220">poprawnie.</text:span><text:span text:style-name="T221"><text:s/></text:span><text:span text:style-name="T222">Nowy</text:span><text:span text:style-name="T223"><text:s/></text:span><text:span text:style-name="T224">tekst</text:span><text:span text:style-name="T225"><text:s/></text:span><text:span text:style-name="T226">czyta</text:span><text:span text:style-name="T227"><text:s/></text:span><text:span text:style-name="T228">samodzielnie</text:span></text:p>
            <text:p text:style-name="P229"><text:span text:style-name="T230">z</text:span><text:span text:style-name="T231"><text:s/></text:span><text:span text:style-name="T232">właściwą</text:span><text:span text:style-name="T233"><text:s/></text:span><text:span text:style-name="T234">intonacją,</text:span><text:span text:style-name="T235"><text:s/></text:span><text:span text:style-name="T236">rozumie</text:span><text:span text:style-name="T237"><text:s/></text:span><text:span text:style-name="T238">samodzielnie</text:span><text:span text:style-name="T239"><text:s/></text:span><text:span text:style-name="T240">czytany</text:span><text:span text:style-name="T241"><text:s/></text:span><text:span text:style-name="T242">tekst.</text:span></text:p>
          </table:table-cell>
        </table:table-row>
        <table:table-row table:style-name="TableRow243">
          <table:covered-table-cell>
            <text:p text:style-name="Normalny"/>
          </table:covered-table-cell>
          <table:table-cell table:style-name="TableCell244">
            <text:p text:style-name="P245">mówienie</text:p>
          </table:table-cell>
          <table:table-cell table:style-name="TableCell246">
            <text:p text:style-name="P247"><text:span text:style-name="T248">Nie</text:span><text:span text:style-name="T249"><text:s/></text:span><text:span text:style-name="T250">wypowiada</text:span><text:span text:style-name="T251"><text:s/></text:span><text:span text:style-name="T252">się</text:span><text:span text:style-name="T253"><text:s/></text:span><text:span text:style-name="T254">na<text:s/></text:span><text:span text:style-name="T255">podany</text:span><text:span text:style-name="T256"><text:s/></text:span><text:span text:style-name="T257">temat.</text:span><text:span text:style-name="T258"><text:s/></text:span><text:span text:style-name="T259">słownictwo</text:span><text:span text:style-name="T260"><text:s/></text:span><text:span text:style-name="T261">poniżej</text:span><text:span text:style-name="T262"><text:s/></text:span><text:span text:style-name="T263">poziomu</text:span><text:span text:style-name="T264"><text:s/></text:span><text:span text:style-name="T265">wieku.</text:span></text:p>
          </table:table-cell>
          <table:table-cell table:style-name="TableCell266">
            <text:p text:style-name="P267"><text:span text:style-name="T268">Wypowiada</text:span><text:span text:style-name="T269"><text:s/></text:span><text:span text:style-name="T270">się</text:span><text:span text:style-name="T271"><text:s/></text:span><text:span text:style-name="T272">pojedynczymi</text:span><text:span text:style-name="T273"><text:s/></text:span><text:span text:style-name="T274">słowami,</text:span><text:span text:style-name="T275"><text:s/></text:span><text:span text:style-name="T276">posiada</text:span><text:span text:style-name="T277"><text:s/></text:span><text:span text:style-name="T278">ubogie</text:span><text:span text:style-name="T279"><text:s/></text:span><text:span text:style-name="T280">słownictwo.</text:span></text:p>
          </table:table-cell>
          <table:table-cell table:style-name="TableCell281">
            <text:p text:style-name="P282"><text:span text:style-name="T283">Wypowiada</text:span><text:span text:style-name="T284"><text:s/></text:span><text:span text:style-name="T285">się</text:span><text:span text:style-name="T286"><text:s/></text:span><text:span text:style-name="T287">zdaniami</text:span><text:span text:style-name="T288"><text:s/></text:span><text:span text:style-name="T289">prostymi,</text:span><text:span text:style-name="T290"><text:s/></text:span><text:span text:style-name="T291">posiada</text:span><text:span text:style-name="T292"><text:s/></text:span><text:span text:style-name="T293">ubogie</text:span><text:span text:style-name="T294"><text:s/></text:span><text:span text:style-name="T295">słownictwo.</text:span><text:span text:style-name="T296"><text:s/></text:span><text:span text:style-name="T297">Tworzy</text:span><text:span text:style-name="T298"><text:s/></text:span><text:span text:style-name="T299">wypowiedzi</text:span><text:span text:style-name="T300"><text:s/></text:span><text:span text:style-name="T301">mało</text:span><text:span text:style-name="T302"><text:s/></text:span><text:span text:style-name="T303">zrozumiałe.</text:span></text:p>
          </table:table-cell>
          <table:table-cell table:style-name="TableCell304">
            <text:p text:style-name="P305"><text:span text:style-name="T306">Wypowiada</text:span><text:span text:style-name="T307"><text:s/></text:span><text:span text:style-name="T308">się</text:span><text:span text:style-name="T309"><text:s/></text:span><text:span text:style-name="T310">zdaniami.</text:span><text:span text:style-name="T311"><text:s/></text:span><text:span text:style-name="T312">Zasób</text:span><text:span text:style-name="T313"><text:s/></text:span><text:span text:style-name="T314">słownictwa</text:span><text:span text:style-name="T315"><text:s/></text:span><text:span text:style-name="T316">na<text:s/></text:span><text:span text:style-name="T317">poziomie</text:span><text:span text:style-name="T318"><text:s/></text:span><text:span text:style-name="T319">wieku.</text:span><text:span text:style-name="T320"><text:s/></text:span><text:span text:style-name="T321">Wypowiedzi</text:span></text:p>
            <text:p text:style-name="P322"><text:span text:style-name="T323">są<text:s/></text:span><text:span text:style-name="T324">zrozumiałe.</text:span></text:p>
          </table:table-cell>
          <table:table-cell table:style-name="TableCell325">
            <text:p text:style-name="P326"><text:span text:style-name="T327">Wypowiada</text:span><text:span text:style-name="T328"><text:s/></text:span><text:span text:style-name="T329">się</text:span><text:span text:style-name="T330"><text:s/></text:span><text:span text:style-name="T331">pełnymi</text:span><text:span text:style-name="T332"><text:s/></text:span><text:span text:style-name="T333">zdaniami,</text:span><text:span text:style-name="T334"><text:s/></text:span><text:span text:style-name="T335">stosuje</text:span><text:span text:style-name="T336"><text:s/></text:span><text:span text:style-name="T337">bogate</text:span><text:span text:style-name="T338"><text:s/></text:span><text:span text:style-name="T339">słownictwo.</text:span></text:p>
            <text:p text:style-name="P340"><text:span text:style-name="T341">Wypowiedzi</text:span><text:span text:style-name="T342"><text:s/></text:span><text:span text:style-name="T343">są</text:span><text:span text:style-name="T344"><text:s/></text:span><text:span text:style-name="T345">zrozumiałe</text:span><text:span text:style-name="T346"><text:s/>i</text:span><text:span text:style-name="T347"><text:s/></text:span><text:span text:style-name="T348">poprawne</text:span><text:span text:style-name="T349"><text:s/></text:span><text:span text:style-name="T350">gramatycznie.</text:span></text:p>
          </table:table-cell>
          <table:table-cell table:style-name="TableCell351">
            <text:p text:style-name="P352"><text:span text:style-name="T353">Wypowiada</text:span><text:span text:style-name="T354"><text:s/></text:span><text:span text:style-name="T355">się</text:span><text:span text:style-name="T356"><text:s/></text:span><text:span text:style-name="T357">złożonymi</text:span><text:span text:style-name="T358"><text:s/></text:span><text:span text:style-name="T359">zdaniami,</text:span><text:span text:style-name="T360"><text:s/></text:span><text:span text:style-name="T361">stosuje</text:span><text:span text:style-name="T362"><text:s/></text:span><text:span text:style-name="T363">bogate</text:span><text:span text:style-name="T364"><text:s/></text:span><text:span text:style-name="T365">słownictwo.</text:span><text:span text:style-name="T366"><text:s/></text:span><text:span text:style-name="T367">Tworzy</text:span><text:span text:style-name="T368"><text:s/></text:span><text:span text:style-name="T369">wypowiedzi</text:span><text:span text:style-name="T370"><text:s/></text:span><text:span text:style-name="T371">zrozumiałe</text:span></text:p>
            <text:p text:style-name="P372"><text:span text:style-name="T373">i</text:span><text:span text:style-name="T374"><text:s/></text:span><text:span text:style-name="T375">poprawne</text:span><text:span text:style-name="T376"><text:s/></text:span><text:span text:style-name="T377">gramatycznie,</text:span><text:span text:style-name="T378"><text:s/></text:span><text:span text:style-name="T379">stylistycznie</text:span><text:span text:style-name="T380"><text:s/>i</text:span><text:span text:style-name="T381"><text:s/>językowo.</text:span></text:p>
          </table: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słuchanie</text:p>
          </table:table-cell>
          <table:table-cell table:style-name="TableCell385">
            <text:p text:style-name="P386"><text:span text:style-name="T387">Nie</text:span><text:span text:style-name="T388"><text:s/></text:span><text:span text:style-name="T389">słucha</text:span><text:span text:style-name="T390"><text:s/></text:span><text:span text:style-name="T391">poleceń</text:span></text:p>
            <text:p text:style-name="P392"><text:span text:style-name="T393">i</text:span><text:span text:style-name="T394"><text:s/></text:span><text:span text:style-name="T395">czytanych</text:span><text:span text:style-name="T396"><text:s/></text:span><text:span text:style-name="T397">tekstów.</text:span></text:p>
          </table:table-cell>
          <table:table-cell table:style-name="TableCell398">
            <text:p text:style-name="P399"><text:span text:style-name="T400">Nie</text:span><text:span text:style-name="T401"><text:s/></text:span><text:span text:style-name="T402">zawsze</text:span><text:span text:style-name="T403"><text:s/></text:span><text:span text:style-name="T404">uważnie</text:span><text:span text:style-name="T405"><text:s/></text:span><text:span text:style-name="T406">słucha</text:span><text:span text:style-name="T407"><text:s/></text:span><text:span text:style-name="T408">poleceń</text:span></text:p>
            <text:p text:style-name="P409"><text:span text:style-name="T410">i</text:span><text:span text:style-name="T411"><text:s/></text:span><text:span text:style-name="T412">czytanych</text:span><text:span text:style-name="T413"><text:s/></text:span><text:span text:style-name="T414">tekstów.</text:span></text:p>
          </table:table-cell>
          <table:table-cell table:style-name="TableCell415">
            <text:p text:style-name="P416"><text:span text:style-name="T417">Raczej</text:span><text:span text:style-name="T418"><text:s/></text:span><text:span text:style-name="T419">uważnie</text:span><text:span text:style-name="T420"><text:s/></text:span><text:span text:style-name="T421">słucha</text:span><text:span text:style-name="T422"><text:s/></text:span><text:span text:style-name="T423">poleceń</text:span><text:span text:style-name="T424"><text:s/></text:span><text:span text:style-name="T425">i</text:span><text:span text:style-name="T426"><text:s/></text:span><text:span text:style-name="T427">czytanych</text:span><text:span text:style-name="T428"><text:s/></text:span><text:span text:style-name="T429">tekstów.</text:span></text:p>
          </table:table-cell>
          <table:table-cell table:style-name="TableCell430">
            <text:p text:style-name="P431"><text:span text:style-name="T432">Uważnie</text:span><text:span text:style-name="T433"><text:s/></text:span><text:span text:style-name="T434">słucha</text:span><text:span text:style-name="T435"><text:s/></text:span><text:span text:style-name="T436">poleceń</text:span><text:span text:style-name="T437"><text:s/></text:span><text:span text:style-name="T438">i</text:span><text:span text:style-name="T439"><text:s/></text:span><text:span text:style-name="T440">czytanych</text:span><text:span text:style-name="T441"><text:s/></text:span><text:span text:style-name="T442">tekstów,</text:span></text:p>
            <text:p text:style-name="P443"><text:span text:style-name="T444">ale<text:s/></text:span><text:span text:style-name="T445">nie</text:span><text:span text:style-name="T446"><text:s/></text:span><text:span text:style-name="T447">zawsze</text:span><text:span text:style-name="T448"><text:s/></text:span><text:span text:style-name="T449">udziela</text:span><text:span text:style-name="T450"><text:s/></text:span><text:span text:style-name="T451">prawidłowych</text:span><text:span text:style-name="T452"><text:s/></text:span><text:span text:style-name="T453">odpowiedzi</text:span><text:span text:style-name="T454"><text:s/></text:span><text:span text:style-name="T455">na<text:s/></text:span><text:span text:style-name="T456">pytania.</text:span></text:p>
          </table:table-cell>
          <table:table-cell table:style-name="TableCell457">
            <text:p text:style-name="P458"><text:span text:style-name="T459">Uważnie</text:span><text:span text:style-name="T460"><text:s/></text:span><text:span text:style-name="T461">słucha</text:span><text:span text:style-name="T462"><text:s/></text:span><text:span text:style-name="T463">poleceń</text:span><text:span text:style-name="T464"><text:s/></text:span><text:span text:style-name="T465">i</text:span><text:span text:style-name="T466"><text:s/></text:span><text:span text:style-name="T467">czytanych</text:span><text:span text:style-name="T468"><text:s/></text:span><text:span text:style-name="T469">tekstów.</text:span></text:p>
            <text:p text:style-name="P470"><text:span text:style-name="T471">Udziela</text:span><text:span text:style-name="T472"><text:s/></text:span><text:span text:style-name="T473">prawidłowych</text:span><text:span text:style-name="T474"><text:s/></text:span><text:span text:style-name="T475">odpowiedzi</text:span><text:span text:style-name="T476"><text:s/></text:span><text:span text:style-name="T477">na<text:s/></text:span><text:span text:style-name="T478">pytania</text:span><text:span text:style-name="T479"><text:s/></text:span><text:span text:style-name="T480">dotyczące</text:span><text:span text:style-name="T481"><text:s/></text:span><text:span text:style-name="T482">wysłuchanego</text:span><text:span text:style-name="T483"><text:s/></text:span><text:span text:style-name="T484">tekstu</text:span><text:span text:style-name="T485"><text:s/></text:span><text:span text:style-name="T486">lub<text:s/></text:span><text:span text:style-name="T487">wypowiedzi</text:span><text:span text:style-name="T488"><text:s/></text:span><text:span text:style-name="T489">innych.</text:span></text:p>
          </table:table-cell>
          <table:table-cell table:style-name="TableCell490">
            <text:p text:style-name="P491"><text:span text:style-name="T492">Zawsze</text:span><text:span text:style-name="T493"><text:s/>czujnie</text:span><text:span text:style-name="T494"><text:s/></text:span><text:span text:style-name="T495">słucha</text:span><text:span text:style-name="T496"><text:s/></text:span><text:span text:style-name="T497">poleceń</text:span><text:span text:style-name="T498"><text:s/></text:span><text:span text:style-name="T499">i</text:span><text:span text:style-name="T500"><text:s/></text:span><text:span text:style-name="T501">czytanych</text:span><text:span text:style-name="T502"><text:s/></text:span><text:span text:style-name="T503">tekstów.</text:span></text:p>
            <text:p text:style-name="P504"><text:span text:style-name="T505">Formułuje</text:span><text:span text:style-name="T506"><text:s/></text:span><text:span text:style-name="T507">pytania</text:span><text:span text:style-name="T508"><text:s/></text:span><text:span text:style-name="T509">i</text:span><text:span text:style-name="T510"><text:s/></text:span><text:span text:style-name="T511">odpowiedzi</text:span><text:span text:style-name="T512"><text:s/></text:span><text:span text:style-name="T513">nt.</text:span></text:p>
            <text:p text:style-name="P514"><text:span text:style-name="T515">wysłuchanego</text:span><text:span text:style-name="T516"><text:s/></text:span><text:span text:style-name="T517">tekstu</text:span><text:span text:style-name="T518"><text:s/></text:span><text:span text:style-name="T519">lub</text:span><text:span text:style-name="T520"><text:s/></text:span><text:span text:style-name="T521">wypowiedzi.</text:span></text:p>
          </table:table-cell>
        </table:table-row>
        <table:table-row table:style-name="TableRow522">
          <table:table-cell table:style-name="TableCell523">
            <text:p text:style-name="P524">POLONISTYCZNA</text:p>
          </table:table-cell>
          <table:table-cell table:style-name="TableCell525">
            <text:p text:style-name="P526">pisanie</text:p>
          </table:table-cell>
          <table:table-cell table:style-name="TableCell527">
            <text:p text:style-name="P528"><text:span text:style-name="T529">Pisze</text:span><text:span text:style-name="T530"><text:s/></text:span><text:span text:style-name="T531">niestarannie,</text:span><text:span text:style-name="T532"><text:s/></text:span><text:span text:style-name="T533">litery</text:span><text:span text:style-name="T534"><text:s/></text:span><text:span text:style-name="T535">są<text:s/></text:span><text:span text:style-name="T536">niekształtne,</text:span><text:span text:style-name="T537"><text:s/></text:span><text:span text:style-name="T538">przekraczają</text:span><text:span text:style-name="T539"><text:s/></text:span><text:span text:style-name="T540">liniaturę.</text:span><text:span text:style-name="T541"><text:s/></text:span><text:span text:style-name="T542">Nie</text:span><text:span text:style-name="T543"><text:s/></text:span><text:span text:style-name="T544">odwzorowuje</text:span><text:span text:style-name="T545"><text:s/></text:span><text:span text:style-name="T546">tekstu.</text:span></text:p>
          </table:table-cell>
          <table:table-cell table:style-name="TableCell547">
            <text:p text:style-name="P548"><text:span text:style-name="T549">Pisze</text:span><text:span text:style-name="T550"><text:s/></text:span><text:span text:style-name="T551">niestarannie,</text:span><text:span text:style-name="T552"><text:s/></text:span><text:span text:style-name="T553">odwzorowując</text:span><text:span text:style-name="T554"><text:s/></text:span><text:span text:style-name="T555">tekst</text:span><text:span text:style-name="T556"><text:s/></text:span><text:span text:style-name="T557">popełnia</text:span><text:span text:style-name="T558"><text:s/></text:span><text:span text:style-name="T559">liczne</text:span><text:span text:style-name="T560"><text:s/></text:span><text:span text:style-name="T561">błędy,</text:span><text:span text:style-name="T562"><text:s/></text:span><text:span text:style-name="T563">opuszcza</text:span><text:span text:style-name="T564"><text:s/></text:span><text:span text:style-name="T565">litery,</text:span><text:span text:style-name="T566"><text:s/></text:span><text:span text:style-name="T567">sylaby. Tempo</text:span><text:span text:style-name="T568"><text:s/></text:span><text:span text:style-name="T569">pisania</text:span><text:span text:style-name="T570"><text:s/></text:span><text:span text:style-name="T571">bardzo</text:span><text:span text:style-name="T572"><text:s/></text:span><text:span text:style-name="T573">wolne.</text:span></text:p>
          </table:table-cell>
          <table:table-cell table:style-name="TableCell574">
            <text:p text:style-name="P575"><text:span text:style-name="T576">Pisze</text:span><text:span text:style-name="T577"><text:s/></text:span><text:span text:style-name="T578">średnio</text:span><text:span text:style-name="T579"><text:s/></text:span><text:span text:style-name="T580">starannie,</text:span><text:span text:style-name="T581"><text:s/></text:span><text:span text:style-name="T582">odwzorowując</text:span><text:span text:style-name="T583"><text:s/></text:span><text:span text:style-name="T584">tekst</text:span><text:span text:style-name="T585"><text:s/></text:span><text:span text:style-name="T586">popełnia</text:span><text:span text:style-name="T587"><text:s/></text:span><text:span text:style-name="T588">błędy,</text:span><text:span text:style-name="T589"><text:s/></text:span><text:span text:style-name="T590">opuszcza</text:span><text:span text:style-name="T591"><text:s/></text:span><text:span text:style-name="T592">litery,</text:span><text:span text:style-name="T593"><text:s/></text:span><text:span text:style-name="T594">elementy</text:span><text:span text:style-name="T595"><text:s/></text:span><text:span text:style-name="T596">liter,</text:span><text:span text:style-name="T597"><text:s/></text:span><text:span text:style-name="T598">znaki</text:span><text:span text:style-name="T599"><text:s/></text:span><text:span text:style-name="T600">interpunkcyjne.</text:span></text:p>
            <text:p text:style-name="P601"><text:span text:style-name="T602">Tempo</text:span><text:span text:style-name="T603"><text:s/></text:span><text:span text:style-name="T604">pisania</text:span><text:span text:style-name="T605"><text:s/></text:span><text:span text:style-name="T606">wolne.</text:span></text:p>
          </table:table-cell>
          <table:table-cell table:style-name="TableCell607">
            <text:p text:style-name="P608"><text:span text:style-name="T609">Pisze</text:span><text:span text:style-name="T610"><text:s/></text:span><text:span text:style-name="T611">nie</text:span><text:span text:style-name="T612"><text:s/></text:span><text:span text:style-name="T613">zawsze</text:span><text:span text:style-name="T614"><text:s/></text:span><text:span text:style-name="T615">starannie,</text:span><text:span text:style-name="T616"><text:s/></text:span><text:span text:style-name="T617">odwzorowując</text:span><text:span text:style-name="T618"><text:s/></text:span><text:span text:style-name="T619">tekst</text:span><text:span text:style-name="T620"><text:s/></text:span><text:span text:style-name="T621">popełnia</text:span><text:span text:style-name="T622"><text:s/></text:span><text:span text:style-name="T623">nieliczne</text:span><text:span text:style-name="T624"><text:s/></text:span><text:span text:style-name="T625">błędy,</text:span><text:span text:style-name="T626"><text:s/></text:span><text:span text:style-name="T627">opuszcza,</text:span><text:span text:style-name="T628"><text:s/></text:span><text:span text:style-name="T629">przestawia</text:span><text:span text:style-name="T630"><text:s/></text:span><text:span text:style-name="T631">litery. T</text:span><text:span text:style-name="T632">empo</text:span><text:span text:style-name="T633"><text:s/></text:span><text:span text:style-name="T634">pisania</text:span><text:span text:style-name="T635"><text:s/></text:span><text:span text:style-name="T636">szybkie,</text:span><text:span text:style-name="T637"><text:s/></text:span><text:span text:style-name="T638">średnie.</text:span></text:p>
          </table:table-cell>
          <table:table-cell table:style-name="TableCell639">
            <text:p text:style-name="P640"><text:span text:style-name="T641">Pisze</text:span><text:span text:style-name="T642"><text:s/></text:span><text:span text:style-name="T643">starannie,</text:span><text:span text:style-name="T644"><text:s/></text:span><text:span text:style-name="T645">czytelnie,</text:span><text:span text:style-name="T646"><text:s/></text:span><text:span text:style-name="T647">samodzielnie,</text:span><text:span text:style-name="T648"><text:s/></text:span><text:span text:style-name="T649">bezbłędnie.</text:span><text:span text:style-name="T650"><text:s/>T</text:span><text:span text:style-name="T651">empo</text:span><text:span text:style-name="T652"><text:s/></text:span><text:span text:style-name="T653">pisania</text:span><text:span text:style-name="T654"><text:s/></text:span><text:span text:style-name="T655">szybkie.</text:span></text:p>
          </table:table-cell>
          <table:table-cell table:style-name="TableCell656">
            <text:p text:style-name="P657"><text:span text:style-name="T658">Pisze</text:span><text:span text:style-name="T659"><text:s/></text:span><text:span text:style-name="T660">bardzo</text:span><text:span text:style-name="T661"><text:s/></text:span><text:span text:style-name="T662">starannie,</text:span><text:span text:style-name="T663"><text:s/></text:span><text:span text:style-name="T664">czytelnie,</text:span><text:span text:style-name="T665"><text:s/></text:span><text:span text:style-name="T666">samodzielnie,</text:span><text:span text:style-name="T667"><text:s/></text:span><text:span text:style-name="T668">bezbłędnie.</text:span><text:span text:style-name="T669"><text:s/>T</text:span><text:span text:style-name="T670">empo</text:span><text:span text:style-name="T671"><text:s/></text:span><text:span text:style-name="T672">pisania</text:span><text:span text:style-name="T673"><text:s/></text:span><text:span text:style-name="T674">szybkie.</text:span></text:p>
            <text:p text:style-name="P675"/>
          </table:table-cell>
        </table:table-row>
      </table:table>
      <text:p text:style-name="P676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gramatyka</text:p>
          </table:table-cell>
          <table:table-cell table:style-name="TableCell692">
            <text:p text:style-name="P693"><text:span text:style-name="T694">Nie</text:span><text:span text:style-name="T695"><text:s/></text:span><text:span text:style-name="T696">wyróżnia</text:span><text:span text:style-name="T697"><text:s/></text:span><text:span text:style-name="T698">zdań,</text:span><text:span text:style-name="T699"><text:s/></text:span><text:span text:style-name="T700">wyrazów,</text:span><text:span text:style-name="T701"><text:s/></text:span><text:span text:style-name="T702">sylab,</text:span><text:span text:style-name="T703"><text:s/></text:span><text:span text:style-name="T704">głosek,</text:span><text:span text:style-name="T705"><text:s/>nie<text:s/></text:span><text:span text:style-name="T706">dzieli</text:span><text:span text:style-name="T707"><text:s/></text:span><text:span text:style-name="T708">wyrazów<text:s/></text:span><text:span text:style-name="T709">na<text:s/></text:span><text:span text:style-name="T710">sylaby,</text:span><text:span text:style-name="T711"><text:s/></text:span><text:span text:style-name="T712">nie</text:span><text:span text:style-name="T713"><text:s/></text:span><text:span text:style-name="T714">rozpoznaje</text:span><text:span text:style-name="T715"><text:s/></text:span><text:span text:style-name="T716">samogłosek</text:span></text:p>
            <text:p text:style-name="P717"><text:span text:style-name="T718">i</text:span><text:span text:style-name="T719"><text:s/></text:span><text:span text:style-name="T720">spółgłosek.</text:span></text:p>
            <text:p text:style-name="P721"><text:span text:style-name="T722">Nie</text:span><text:span text:style-name="T723"><text:s/></text:span><text:span text:style-name="T724">układa</text:span><text:span text:style-name="T725"><text:s/></text:span><text:span text:style-name="T726">wyrazów</text:span><text:span text:style-name="T727"><text:s/>z</text:span><text:span text:style-name="T728"><text:s/></text:span><text:span text:style-name="T729">rozsypanek.</text:span></text:p>
          </table:table-cell>
          <table:table-cell table:style-name="TableCell730">
            <text:p text:style-name="P731"><text:span text:style-name="T732">Nie</text:span><text:span text:style-name="T733"><text:s/></text:span><text:span text:style-name="T734">wyróżnia</text:span><text:span text:style-name="T735"><text:s/></text:span><text:span text:style-name="T736">zdań,</text:span><text:span text:style-name="T737"><text:s/></text:span><text:span text:style-name="T738">wyróżnia</text:span><text:span text:style-name="T739"><text:s/></text:span><text:span text:style-name="T740">wyrazy,</text:span><text:span text:style-name="T741"><text:s/></text:span><text:span text:style-name="T742">sylaby,</text:span><text:span text:style-name="T743"><text:s/></text:span><text:span text:style-name="T744">głoski.</text:span><text:span text:style-name="T745"><text:s/></text:span><text:span text:style-name="T746">Dzieli</text:span><text:span text:style-name="T747"><text:s/></text:span><text:span text:style-name="T748">2 -</text:span><text:span text:style-name="T749"><text:s/></text:span><text:span text:style-name="T750">sylabowe</text:span><text:span text:style-name="T751"><text:s/></text:span><text:span text:style-name="T752">wyrazy</text:span><text:span text:style-name="T753"><text:s/></text:span><text:span text:style-name="T754">na<text:s/></text:span><text:span text:style-name="T755">sylaby,</text:span><text:span text:style-name="T756"><text:s/>z</text:span><text:span text:style-name="T757"><text:s/></text:span><text:span text:style-name="T758">pomocą</text:span><text:span text:style-name="T759"><text:s/></text:span><text:span text:style-name="T760">nauczyciela</text:span><text:span text:style-name="T761"><text:s/></text:span><text:span text:style-name="T762">określa</text:span></text:p>
            <text:p text:style-name="P763"><text:span text:style-name="T764">samogłoski</text:span><text:span text:style-name="T765"><text:s/></text:span><text:span text:style-name="T766">i</text:span><text:span text:style-name="T767"><text:s/></text:span><text:span text:style-name="T768">spółgłoski,</text:span><text:span text:style-name="T769"><text:s/></text:span><text:span text:style-name="T770">Tylko</text:span><text:span text:style-name="T771"><text:s/>z</text:span><text:span text:style-name="T772"><text:s/></text:span><text:span text:style-name="T773">pomocą</text:span><text:span text:style-name="T774"><text:s/></text:span><text:span text:style-name="T775">nauczyciela</text:span><text:span text:style-name="T776"><text:s/></text:span><text:span text:style-name="T777">układa</text:span><text:span text:style-name="T778"><text:s/></text:span><text:span text:style-name="T779">wyrazy</text:span></text:p>
            <text:p text:style-name="P780"><text:span text:style-name="T781">z</text:span><text:span text:style-name="T782"><text:s/></text:span><text:span text:style-name="T783">rozsypanek.</text:span></text:p>
            <text:p text:style-name="P784"/>
          </table:table-cell>
          <table:table-cell table:style-name="TableCell785">
            <text:p text:style-name="P786"><text:span text:style-name="T787">Czasem</text:span><text:span text:style-name="T788"><text:s/></text:span><text:span text:style-name="T789">popełnia<text:s/></text:span><text:span text:style-name="T790">błędy</text:span><text:span text:style-name="T791"><text:s/></text:span><text:span text:style-name="T792">przy</text:span><text:span text:style-name="T793"><text:s/></text:span><text:span text:style-name="T794">wyróżnianiu</text:span><text:span text:style-name="T795"><text:s/></text:span><text:span text:style-name="T796">zdań,</text:span><text:span text:style-name="T797"><text:s/></text:span><text:span text:style-name="T798">wyrazów,</text:span><text:span text:style-name="T799"><text:s/></text:span><text:span text:style-name="T800">sylab,</text:span><text:span text:style-name="T801"><text:s/></text:span><text:span text:style-name="T802">głosek.</text:span><text:span text:style-name="T803"><text:s/></text:span><text:span text:style-name="T804">Dzieli</text:span><text:span text:style-name="T805"><text:s/></text:span><text:span text:style-name="T806">krótkie</text:span><text:span text:style-name="T807"><text:s/>wyrazy</text:span><text:span text:style-name="T808"><text:s/></text:span><text:span text:style-name="T809">na<text:s/></text:span><text:span text:style-name="T810">sylaby,</text:span><text:span text:style-name="T811"><text:s/></text:span><text:span text:style-name="T812">myli</text:span><text:span text:style-name="T813"><text:s/></text:span><text:span text:style-name="T814">się</text:span></text:p>
            <text:p text:style-name="P815"><text:span text:style-name="T816">w</text:span><text:span text:style-name="T817"><text:s/>określaniu</text:span></text:p>
            <text:p text:style-name="P818"><text:span text:style-name="T819">samogłosek</text:span><text:span text:style-name="T820"><text:s/></text:span><text:span text:style-name="T821">i</text:span><text:span text:style-name="T822"><text:s/></text:span><text:span text:style-name="T823">spółgłosek.</text:span><text:span text:style-name="T824"><text:s/></text:span><text:span text:style-name="T825">Pod</text:span><text:span text:style-name="T826"><text:s/></text:span><text:span text:style-name="T827">kierunkiem</text:span><text:span text:style-name="T828"><text:s/></text:span><text:span text:style-name="T829">nauczyciela</text:span><text:span text:style-name="T830"><text:s/></text:span><text:span text:style-name="T831">układa</text:span><text:span text:style-name="T832"><text:s/></text:span><text:span text:style-name="T833">wyrazy</text:span></text:p>
            <text:p text:style-name="P834"><text:span text:style-name="T835">z</text:span><text:span text:style-name="T836"><text:s/></text:span><text:span text:style-name="T837">rozsypanek.</text:span></text:p>
          </table:table-cell>
          <table:table-cell table:style-name="TableCell838">
            <text:p text:style-name="P839"><text:span text:style-name="T840">Poprawnie</text:span><text:span text:style-name="T841"><text:s/></text:span><text:span text:style-name="T842">wyróżnia</text:span><text:span text:style-name="T843"><text:s/></text:span><text:span text:style-name="T844">zdania,</text:span><text:span text:style-name="T845"><text:s/></text:span><text:span text:style-name="T846">wyrazy,</text:span><text:span text:style-name="T847"><text:s/></text:span><text:span text:style-name="T848">sylaby,</text:span><text:span text:style-name="T849"><text:s/></text:span><text:span text:style-name="T850">głoski.</text:span><text:span text:style-name="T851"><text:s/></text:span><text:span text:style-name="T852">Dzieli</text:span><text:span text:style-name="T853"><text:s/></text:span><text:span text:style-name="T854">wyrazy</text:span><text:span text:style-name="T855"><text:s/></text:span><text:span text:style-name="T856">na<text:s/></text:span><text:span text:style-name="T857">sylaby,</text:span><text:span text:style-name="T858"><text:s/></text:span><text:span text:style-name="T859">rozpoznaje</text:span><text:span text:style-name="T860"><text:s/></text:span><text:span text:style-name="T861">samogłoski</text:span><text:span text:style-name="T862"><text:s/></text:span><text:span text:style-name="T863">i</text:span><text:span text:style-name="T864"><text:s/></text:span><text:span text:style-name="T865">spółgłoski</text:span><text:span text:style-name="T866"><text:s/></text:span><text:span text:style-name="T867">w</text:span><text:span text:style-name="T868"><text:s/>wyrazach.</text:span><text:span text:style-name="T869"><text:s/></text:span><text:span text:style-name="T870">Popełnia</text:span><text:span text:style-name="T871"><text:s/></text:span><text:span text:style-name="T872">nieliczne</text:span><text:span text:style-name="T873"><text:s/></text:span><text:span text:style-name="T874">błędy</text:span><text:span text:style-name="T875"><text:s/></text:span><text:span text:style-name="T876">przy</text:span><text:span text:style-name="T877"><text:s/></text:span><text:span text:style-name="T878">układaniu</text:span><text:span text:style-name="T879"><text:s/></text:span><text:span text:style-name="T880">wyrazów</text:span></text:p>
            <text:p text:style-name="P881"><text:span text:style-name="T882">i</text:span><text:span text:style-name="T883"><text:s/></text:span><text:span text:style-name="T884">zdań</text:span><text:span text:style-name="T885"><text:s/>z</text:span><text:span text:style-name="T886"><text:s/></text:span><text:span text:style-name="T887">rozsypanek,</text:span><text:span text:style-name="T888"><text:s/></text:span><text:span text:style-name="T889">potrafi</text:span><text:span text:style-name="T890"><text:s/></text:span><text:span text:style-name="T891">samodzielnie</text:span><text:span text:style-name="T892"><text:s/></text:span><text:span text:style-name="T893">skorygować</text:span><text:span text:style-name="T894"><text:s/></text:span><text:span text:style-name="T895">błędy.</text:span></text:p>
            <text:p text:style-name="P896"/>
          </table:table-cell>
          <table:table-cell table:style-name="TableCell897">
            <text:p text:style-name="P898"><text:span text:style-name="T899">Wyróżnia</text:span><text:span text:style-name="T900"><text:s/></text:span><text:span text:style-name="T901">zdania,</text:span><text:span text:style-name="T902"><text:s/></text:span><text:span text:style-name="T903">wyrazy,</text:span><text:span text:style-name="T904"><text:s/></text:span><text:span text:style-name="T905">sylaby,</text:span><text:span text:style-name="T906"><text:s/></text:span><text:span text:style-name="T907">głoski.</text:span><text:span text:style-name="T908"><text:s/></text:span><text:span text:style-name="T909">Poprawnie</text:span><text:span text:style-name="T910"><text:s/></text:span><text:span text:style-name="T911">dzieli</text:span><text:span text:style-name="T912"><text:s/></text:span><text:span text:style-name="T913">wyrazy</text:span><text:span text:style-name="T914"><text:s/></text:span><text:span text:style-name="T915">na<text:s/></text:span><text:span text:style-name="T916">sylaby,</text:span><text:span text:style-name="T917"><text:s/></text:span><text:span text:style-name="T918">rozpoznaje</text:span><text:span text:style-name="T919"><text:s/></text:span><text:span text:style-name="T920">samogłoski</text:span><text:span text:style-name="T921"><text:s/></text:span><text:span text:style-name="T922">i</text:span><text:span text:style-name="T923"><text:s/></text:span><text:span text:style-name="T924">spółgłoski.</text:span></text:p>
            <text:p text:style-name="P925"><text:span text:style-name="T926">Układa</text:span><text:span text:style-name="T927"><text:s/></text:span><text:span text:style-name="T928">wyrazy</text:span><text:span text:style-name="T929"><text:s/></text:span><text:span text:style-name="T930">i</text:span><text:span text:style-name="T931"><text:s/></text:span><text:span text:style-name="T932">zdania</text:span><text:span text:style-name="T933"><text:s/></text:span><text:span text:style-name="T934">z</text:span><text:span text:style-name="T935"><text:s/></text:span><text:span text:style-name="T936">rozsypanek.</text:span></text:p>
          </table:table-cell>
          <table:table-cell table:style-name="TableCell937">
            <text:p text:style-name="P938"><text:span text:style-name="T939">Bezbłędnie</text:span><text:span text:style-name="T940"><text:s/></text:span><text:span text:style-name="T941">wyróżnia</text:span><text:span text:style-name="T942"><text:s/></text:span><text:span text:style-name="T943">zdania,</text:span><text:span text:style-name="T944"><text:s/></text:span><text:span text:style-name="T945">wyrazy,</text:span><text:span text:style-name="T946"><text:s/></text:span><text:span text:style-name="T947">sylaby,</text:span><text:span text:style-name="T948"><text:s/></text:span><text:span text:style-name="T949">głoski.</text:span></text:p>
            <text:p text:style-name="P950"><text:span text:style-name="T951">Dzieli</text:span><text:span text:style-name="T952"><text:s/></text:span><text:span text:style-name="T953">wyrazy</text:span><text:span text:style-name="T954"><text:s/></text:span><text:span text:style-name="T955">na<text:s/></text:span><text:span text:style-name="T956">sylaby,</text:span><text:span text:style-name="T957"><text:s/></text:span><text:span text:style-name="T958">rozpoznaje</text:span><text:span text:style-name="T959"><text:s/></text:span><text:span text:style-name="T960">samogłoski</text:span></text:p>
            <text:p text:style-name="P961"><text:span text:style-name="T962">i</text:span><text:span text:style-name="T963"><text:s/></text:span><text:span text:style-name="T964">spółgłoski</text:span><text:span text:style-name="T965"><text:s/></text:span><text:span text:style-name="T966">w</text:span><text:span text:style-name="T967"><text:s/>tekście.</text:span><text:span text:style-name="T968"><text:s/></text:span><text:span text:style-name="T969">Samodzielnie</text:span><text:span text:style-name="T970"><text:s/></text:span><text:span text:style-name="T971">układa</text:span><text:span text:style-name="T972"><text:s/></text:span><text:span text:style-name="T973">wyrazy</text:span><text:span text:style-name="T974"><text:s/></text:span><text:span text:style-name="T975">i</text:span><text:span text:style-name="T976"><text:s/></text:span><text:span text:style-name="T977">zdania</text:span><text:span text:style-name="T978"><text:s/>z</text:span><text:span text:style-name="T979"><text:s/></text:span><text:span text:style-name="T980">rozsypanek.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liczenie</text:p>
          </table:table-cell>
          <table:table-cell table:style-name="TableCell986">
            <text:p text:style-name="P987"><text:span text:style-name="T988">Nie</text:span><text:span text:style-name="T989"><text:s/></text:span><text:span text:style-name="T990">rozumie</text:span><text:span text:style-name="T991"><text:s/></text:span><text:span text:style-name="T992">pojęcia</text:span><text:span text:style-name="T993"><text:s/></text:span><text:span text:style-name="T994">liczby,</text:span><text:span text:style-name="T995"><text:s/>nie<text:s/></text:span><text:span text:style-name="T996">umie</text:span><text:span text:style-name="T997"><text:s/></text:span><text:span text:style-name="T998">porównywać</text:span><text:span text:style-name="T999"><text:s/></text:span><text:span text:style-name="T1000">liczb</text:span></text:p>
            <text:p text:style-name="P1001"><text:span text:style-name="T1002">z</text:span><text:span text:style-name="T1003"><text:s/></text:span><text:span text:style-name="T1004">użyciem znaków</text:span></text:p>
            <text:p text:style-name="P1005">&lt;,&gt;,=.</text:p>
          </table:table-cell>
          <table:table-cell table:style-name="TableCell1006">
            <text:p text:style-name="P1007"><text:span text:style-name="T1008">Dodaje</text:span><text:span text:style-name="T1009"><text:s/></text:span><text:span text:style-name="T1010">i</text:span><text:span text:style-name="T1011"><text:s/></text:span><text:span text:style-name="T1012">odejmuje</text:span><text:span text:style-name="T1013"><text:s/></text:span><text:span text:style-name="T1014">w</text:span><text:span text:style-name="T1015"><text:s/>zakresie</text:span><text:span text:style-name="T1016"><text:s/>10,</text:span></text:p>
            <text:p text:style-name="P1017"><text:span text:style-name="T1018">w</text:span><text:span text:style-name="T1019"><text:s/>wolnym</text:span><text:span text:style-name="T1020"><text:s/></text:span><text:span text:style-name="T1021">tempie</text:span></text:p>
            <text:p text:style-name="P1022"><text:span text:style-name="T1023">na<text:s/></text:span><text:span text:style-name="T1024">konkretach</text:span><text:span text:style-name="T1025"><text:s/>z</text:span><text:span text:style-name="T1026"><text:s/></text:span><text:span text:style-name="T1027">pomocą</text:span><text:span text:style-name="T1028"><text:s/></text:span><text:span text:style-name="T1029">nauczyciela, Porównuje</text:span><text:span text:style-name="T1030"><text:s/></text:span><text:span text:style-name="T1031">liczby</text:span><text:span text:style-name="T1032"><text:s/></text:span><text:span text:style-name="T1033">z</text:span><text:span text:style-name="T1034"><text:s/></text:span><text:span text:style-name="T1035">użyciem</text:span><text:span text:style-name="T1036"><text:s/></text:span><text:span text:style-name="T1037">znaków<text:s/></text:span><text:span text:style-name="T1038">&lt;,&gt;,=.</text:span></text:p>
          </table:table-cell>
          <table:table-cell table:style-name="TableCell1039">
            <text:p text:style-name="P1040"><text:span text:style-name="T1041">Liczy</text:span><text:span text:style-name="T1042"><text:s/></text:span><text:span text:style-name="T1043">w</text:span><text:span text:style-name="T1044"><text:s/>zakresie</text:span><text:span text:style-name="T1045"><text:s/>10</text:span><text:span text:style-name="T1046"><text:s/></text:span><text:span text:style-name="T1047">na<text:s/></text:span><text:span text:style-name="T1048">konkretach,</text:span><text:span text:style-name="T1049"><text:s/></text:span><text:span text:style-name="T1050">pisze</text:span><text:span text:style-name="T1051"><text:s/></text:span><text:span text:style-name="T1052">liczebniki,</text:span><text:span text:style-name="T1053"><text:s/></text:span><text:span text:style-name="T1054">rozumie,</text:span><text:span text:style-name="T1055"><text:s/></text:span><text:span text:style-name="T1056">że</text:span><text:span text:style-name="T1057"><text:s/></text:span><text:span text:style-name="T1058">dodawanie</text:span></text:p>
            <text:p text:style-name="P1059"><text:span text:style-name="T1060">i</text:span><text:span text:style-name="T1061"><text:s/></text:span><text:span text:style-name="T1062">odejmowanie</text:span></text:p>
            <text:p text:style-name="P1063"><text:span text:style-name="T1064">to<text:s/></text:span><text:span text:style-name="T1065">działania</text:span><text:span text:style-name="T1066"><text:s/></text:span><text:span text:style-name="T1067">wzajemnie</text:span><text:span text:style-name="T1068"><text:s/></text:span><text:span text:style-name="T1069">odwrotne.</text:span></text:p>
          </table:table-cell>
          <table:table-cell table:style-name="TableCell1070">
            <text:p text:style-name="P1071"><text:span text:style-name="T1072">Sprawnie</text:span><text:span text:style-name="T1073"><text:s/></text:span><text:span text:style-name="T1074">dodaje</text:span></text:p>
            <text:p text:style-name="P1075"><text:span text:style-name="T1076">i</text:span><text:span text:style-name="T1077"><text:s/></text:span><text:span text:style-name="T1078">odejmuje</text:span><text:span text:style-name="T1079"><text:s/></text:span><text:span text:style-name="T1080">w</text:span><text:span text:style-name="T1081"><text:s/>pamięci</text:span><text:span text:style-name="T1082"><text:s/></text:span><text:span text:style-name="T1083">lub na<text:s/></text:span><text:span text:style-name="T1084">konkretach.</text:span></text:p>
          </table:table-cell>
          <table:table-cell table:style-name="TableCell1085">
            <text:p text:style-name="P1086"><text:span text:style-name="T1087">Biegle</text:span><text:span text:style-name="T1088"><text:s/></text:span><text:span text:style-name="T1089">liczy</text:span><text:span text:style-name="T1090"><text:s/></text:span><text:span text:style-name="T1091">w</text:span><text:span text:style-name="T1092"><text:s/>pamięci</text:span><text:span text:style-name="T1093"><text:s/></text:span><text:span text:style-name="T1094">w</text:span><text:span text:style-name="T1095"><text:s/>opracowywanym</text:span><text:span text:style-name="T1096"><text:s/></text:span><text:span text:style-name="T1097">zakresie.</text:span></text:p>
          </table:table-cell>
          <table:table-cell table:style-name="TableCell1098">
            <text:p text:style-name="P1099"><text:span text:style-name="T1100">Biegle</text:span><text:span text:style-name="T1101"><text:s/></text:span><text:span text:style-name="T1102">wykonuje</text:span><text:span text:style-name="T1103"><text:s/></text:span><text:span text:style-name="T1104">działania</text:span></text:p>
            <text:p text:style-name="P1105"><text:span text:style-name="T1106">w</text:span><text:span text:style-name="T1107"><text:s/>pamięci</text:span><text:span text:style-name="T1108"><text:s/></text:span><text:span text:style-name="T1109">wykraczając</text:span><text:span text:style-name="T1110"><text:s/></text:span><text:span text:style-name="T1111">poza</text:span><text:span text:style-name="T1112"><text:s/></text:span><text:span text:style-name="T1113">opracowany</text:span><text:span text:style-name="T1114"><text:s/></text:span><text:span text:style-name="T1115">zakres.</text:span></text:p>
          </table:table-cell>
        </table:table-row>
        <table:table-row table:style-name="TableRow1116">
          <table:table-cell table:style-name="TableCell1117">
            <text:p text:style-name="P1118">MATEMATYCZ</text:p>
            <text:p text:style-name="P1119">NA</text:p>
          </table:table-cell>
          <table:table-cell table:style-name="TableCell1120">
            <text:p text:style-name="P1121"><text:span text:style-name="T1122">zadania</text:span><text:span text:style-name="T1123"><text:s/>tekstowe</text:span></text:p>
          </table:table-cell>
          <table:table-cell table:style-name="TableCell1124">
            <text:p text:style-name="P1125"><text:span text:style-name="T1126">Nie</text:span><text:span text:style-name="T1127"><text:s/></text:span><text:span text:style-name="T1128">wyróżnia</text:span><text:span text:style-name="T1129"><text:s/></text:span><text:span text:style-name="T1130">danych,</text:span><text:span text:style-name="T1131"><text:s/></text:span><text:span text:style-name="T1132">szukanych,</text:span><text:span text:style-name="T1133"><text:s/></text:span><text:span text:style-name="T1134">nie<text:s/></text:span><text:span text:style-name="T1135">dostrzega</text:span><text:span text:style-name="T1136"><text:s/></text:span><text:span text:style-name="T1137">związku</text:span><text:span text:style-name="T1138"><text:s/></text:span><text:span text:style-name="T1139">między</text:span><text:span text:style-name="T1140"><text:s/></text:span><text:span text:style-name="T1141">nimi.</text:span></text:p>
          </table:table-cell>
          <table:table-cell table:style-name="TableCell1142">
            <text:p text:style-name="P1143"><text:span text:style-name="T1144">Wyróżnia</text:span><text:span text:style-name="T1145"><text:s/></text:span><text:span text:style-name="T1146">dane</text:span></text:p>
            <text:p text:style-name="P1147"><text:span text:style-name="T1148">i</text:span><text:span text:style-name="T1149"><text:s/></text:span><text:span text:style-name="T1150">szukane,</text:span><text:span text:style-name="T1151"><text:s/></text:span><text:span text:style-name="T1152">nie</text:span><text:span text:style-name="T1153"><text:s/></text:span><text:span text:style-name="T1154">dostrzega</text:span><text:span text:style-name="T1155"><text:s/></text:span><text:span text:style-name="T1156">związku</text:span><text:span text:style-name="T1157"><text:s/></text:span><text:span text:style-name="T1158">między</text:span><text:span text:style-name="T1159"><text:s/></text:span><text:span text:style-name="T1160">nimi.</text:span><text:span text:style-name="T1161"><text:s/></text:span><text:span text:style-name="T1162">Z</text:span><text:span text:style-name="T1163"><text:s/></text:span><text:span text:style-name="T1164">pomocą</text:span><text:span text:style-name="T1165"><text:s/></text:span><text:span text:style-name="T1166">nauczyciela</text:span><text:span text:style-name="T1167"><text:s/></text:span><text:span text:style-name="T1168">rozwiązuje</text:span><text:span text:style-name="T1169"><text:s/></text:span><text:span text:style-name="T1170">proste</text:span><text:span text:style-name="T1171"><text:s/></text:span><text:span text:style-name="T1172">zadania</text:span><text:span text:style-name="T1173"><text:s/></text:span><text:span text:style-name="T1174">tekstowe.</text:span></text:p>
          </table:table-cell>
          <table:table-cell table:style-name="TableCell1175">
            <text:p text:style-name="P1176"><text:span text:style-name="T1177">Wyróżnia</text:span><text:span text:style-name="T1178"><text:s/></text:span><text:span text:style-name="T1179">dane</text:span></text:p>
            <text:p text:style-name="P1180"><text:span text:style-name="T1181">i</text:span><text:span text:style-name="T1182"><text:s/></text:span><text:span text:style-name="T1183">szukane,</text:span><text:span text:style-name="T1184"><text:s/></text:span><text:span text:style-name="T1185">dostrzega</text:span><text:span text:style-name="T1186"><text:s/></text:span><text:span text:style-name="T1187">związki</text:span><text:span text:style-name="T1188"><text:s/></text:span><text:span text:style-name="T1189">między</text:span><text:span text:style-name="T1190"><text:s/></text:span><text:span text:style-name="T1191">nimi.</text:span><text:span text:style-name="T1192"><text:s/></text:span><text:span text:style-name="T1193">Rozwiązuje</text:span><text:span text:style-name="T1194"><text:s/></text:span><text:span text:style-name="T1195">zadania</text:span><text:span text:style-name="T1196"><text:s/></text:span><text:span text:style-name="T1197">przedstawione</text:span><text:span text:style-name="T1198"><text:s/></text:span><text:span text:style-name="T1199">rysunkiem,</text:span><text:span text:style-name="T1200"><text:s/>nie<text:s/></text:span><text:span text:style-name="T1201">układa</text:span><text:span text:style-name="T1202"><text:s/></text:span><text:span text:style-name="T1203">treści</text:span><text:span text:style-name="T1204"><text:s/></text:span><text:span text:style-name="T1205">zadania</text:span></text:p>
            <text:p text:style-name="P1206"><text:span text:style-name="T1207">do<text:s/></text:span><text:span text:style-name="T1208">ilustracji.</text:span></text:p>
          </table:table-cell>
          <table:table-cell table:style-name="TableCell1209">
            <text:p text:style-name="P1210"><text:span text:style-name="T1211">Układa</text:span><text:span text:style-name="T1212"><text:s/></text:span><text:span text:style-name="T1213">treść</text:span><text:span text:style-name="T1214"><text:s/></text:span><text:span text:style-name="T1215">zadania</text:span><text:span text:style-name="T1216"><text:s/></text:span><text:span text:style-name="T1217">do<text:s/></text:span><text:span text:style-name="T1218">ilustracji,</text:span><text:span text:style-name="T1219"><text:s/></text:span><text:span text:style-name="T1220">umie</text:span><text:span text:style-name="T1221"><text:s/></text:span><text:span text:style-name="T1222">przy</text:span><text:span text:style-name="T1223"><text:s/></text:span><text:span text:style-name="T1224">pomocy</text:span><text:span text:style-name="T1225"><text:s/></text:span><text:span text:style-name="T1226">nauczyciela</text:span><text:span text:style-name="T1227"><text:s/></text:span><text:span text:style-name="T1228">rozwiązać</text:span><text:span text:style-name="T1229"><text:s/></text:span><text:span text:style-name="T1230">zadanie</text:span><text:span text:style-name="T1231"><text:s/></text:span><text:span text:style-name="T1232">tekstowe.</text:span></text:p>
          </table:table-cell>
          <table:table-cell table:style-name="TableCell1233">
            <text:p text:style-name="P1234"><text:span text:style-name="T1235">Układa</text:span><text:span text:style-name="T1236"><text:s/></text:span><text:span text:style-name="T1237">treść</text:span><text:span text:style-name="T1238"><text:s/></text:span><text:span text:style-name="T1239">zadania</text:span><text:span text:style-name="T1240"><text:s/></text:span><text:span text:style-name="T1241">do<text:s/></text:span><text:span text:style-name="T1242">ilustracji</text:span><text:span text:style-name="T1243"><text:s/></text:span><text:span text:style-name="T1244">i</text:span><text:span text:style-name="T1245"><text:s/></text:span><text:span text:style-name="T1246">formuły</text:span><text:span text:style-name="T1247"><text:s/></text:span><text:span text:style-name="T1248">matematycznej.</text:span></text:p>
            <text:p text:style-name="P1249"><text:span text:style-name="T1250">Samodzielnie</text:span><text:span text:style-name="T1251"><text:s/></text:span><text:span text:style-name="T1252">rozwiązuje</text:span><text:span text:style-name="T1253"><text:s/></text:span><text:span text:style-name="T1254">zadania</text:span><text:span text:style-name="T1255"><text:s/></text:span><text:span text:style-name="T1256">tekstowe</text:span><text:span text:style-name="T1257"><text:s/></text:span><text:span text:style-name="T1258">proste</text:span><text:span text:style-name="T1259"><text:s/></text:span><text:span text:style-name="T1260"><text:s/></text:span><text:span text:style-name="T1261">i</text:span><text:span text:style-name="T1262"><text:s/></text:span><text:span text:style-name="T1263">dwudziałaniowe.</text:span></text:p>
          </table:table-cell>
          <table:table-cell table:style-name="TableCell1264">
            <text:p text:style-name="P1265"><text:span text:style-name="T1266">Samodzielnie</text:span><text:span text:style-name="T1267"><text:s/></text:span><text:span text:style-name="T1268">rozwiązuje</text:span><text:span text:style-name="T1269"><text:s/></text:span><text:span text:style-name="T1270">i</text:span><text:span text:style-name="T1271"><text:s/></text:span><text:span text:style-name="T1272">układa</text:span><text:span text:style-name="T1273"><text:s/></text:span><text:span text:style-name="T1274">zadania</text:span><text:span text:style-name="T1275"><text:s/></text:span><text:span text:style-name="T1276">tekstowe</text:span><text:span text:style-name="T1277"><text:s/></text:span><text:span text:style-name="T1278">złożone.</text:span></text:p>
          </table:table-cell>
        </table:table-row>
      </table:table>
      <text:p text:style-name="P1279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  <text:p text:style-name="P1292"/>
            <text:p text:style-name="P1293">geometria</text:p>
          </table:table-cell>
          <table:table-cell table:style-name="TableCell1294">
            <text:p text:style-name="P1295"><text:span text:style-name="T1296">Nie</text:span><text:span text:style-name="T1297"><text:s/></text:span><text:span text:style-name="T1298">rozpoznaje</text:span><text:span text:style-name="T1299"><text:s/></text:span><text:span text:style-name="T1300">podstawowych</text:span><text:span text:style-name="T1301"><text:s/></text:span><text:span text:style-name="T1302">figur</text:span><text:span text:style-name="T1303"><text:s/></text:span><text:span text:style-name="T1304">geometrycznych.</text:span></text:p>
          </table:table-cell>
          <table:table-cell table:style-name="TableCell1305">
            <text:p text:style-name="P1306"><text:span text:style-name="T1307">Rozpoznaje</text:span><text:span text:style-name="T1308"><text:s/></text:span><text:span text:style-name="T1309">podstawowe</text:span><text:span text:style-name="T1310"><text:s/></text:span><text:span text:style-name="T1311">figury</text:span><text:span text:style-name="T1312"><text:s/></text:span><text:span text:style-name="T1313">geometryczne</text:span></text:p>
            <text:p text:style-name="P1314"><text:span text:style-name="T1315">z</text:span><text:span text:style-name="T1316"><text:s/></text:span><text:span text:style-name="T1317">pomocą</text:span><text:span text:style-name="T1318"><text:s/></text:span><text:span text:style-name="T1319">nauczyciela.</text:span></text:p>
          </table:table-cell>
          <table:table-cell table:style-name="TableCell1320">
            <text:p text:style-name="P1321"><text:span text:style-name="T1322">Rozpoznaje</text:span><text:span text:style-name="T1323"><text:s/></text:span><text:span text:style-name="T1324">podstawowe</text:span><text:span text:style-name="T1325"><text:s/></text:span><text:span text:style-name="T1326">figury</text:span><text:span text:style-name="T1327"><text:s/></text:span><text:span text:style-name="T1328">geometryczne.</text:span></text:p>
          </table:table-cell>
          <table:table-cell table:style-name="TableCell1329">
            <text:p text:style-name="P1330"><text:span text:style-name="T1331">Rozpoznaje</text:span><text:span text:style-name="T1332"><text:s/></text:span><text:span text:style-name="T1333">figury</text:span><text:span text:style-name="T1334"><text:s/></text:span><text:span text:style-name="T1335">geometryczne,</text:span><text:span text:style-name="T1336"><text:s/></text:span><text:span text:style-name="T1337">określa</text:span><text:span text:style-name="T1338"><text:s/></text:span><text:span text:style-name="T1339">właściwości</text:span><text:span text:style-name="T1340"><text:s/></text:span><text:span text:style-name="T1341">figur.</text:span></text:p>
            <text:p text:style-name="P1342"/>
          </table:table-cell>
          <table:table-cell table:style-name="TableCell1343">
            <text:p text:style-name="P1344"><text:span text:style-name="T1345">Rozpoznaje</text:span><text:span text:style-name="T1346"><text:s/></text:span><text:span text:style-name="T1347">figury</text:span><text:span text:style-name="T1348"><text:s/></text:span><text:span text:style-name="T1349">geometryczne,</text:span></text:p>
            <text:p text:style-name="P1350"><text:span text:style-name="T1351">zna</text:span><text:span text:style-name="T1352"><text:s/></text:span><text:span text:style-name="T1353">właściwości</text:span><text:span text:style-name="T1354"><text:s/></text:span><text:span text:style-name="T1355">figur.</text:span></text:p>
          </table:table-cell>
          <table:table-cell table:style-name="TableCell1356">
            <text:p text:style-name="P1357"><text:span text:style-name="T1358">Zna</text:span><text:span text:style-name="T1359"><text:s/></text:span><text:span text:style-name="T1360">nazwy</text:span><text:span text:style-name="T1361"><text:s/></text:span><text:span text:style-name="T1362">i</text:span><text:span text:style-name="T1363"><text:s/></text:span><text:span text:style-name="T1364">rozpoznaje</text:span><text:span text:style-name="T1365"><text:s/></text:span><text:span text:style-name="T1366">figury</text:span><text:span text:style-name="T1367"><text:s/></text:span><text:span text:style-name="T1368">geometryczne.</text:span></text:p>
            <text:p text:style-name="P1369">.</text:p>
          </table:table-cell>
        </table:table-row>
        <table:table-row table:style-name="TableRow1370">
          <table:table-cell table:style-name="TableCell1371">
            <text:p text:style-name="P1372"/>
            <text:p text:style-name="P1373"><text:span text:style-name="T1374">umiejętności</text:span><text:span text:style-name="T1375"><text:s/></text:span><text:span text:style-name="T1376">praktyczne</text:span></text:p>
          </table:table-cell>
          <table:table-cell table:style-name="TableCell1377">
            <text:p text:style-name="P1378"><text:span text:style-name="T1379">Nie</text:span><text:span text:style-name="T1380"><text:s/></text:span><text:span text:style-name="T1381">zna</text:span><text:span text:style-name="T1382"><text:s/></text:span><text:span text:style-name="T1383">nazw<text:s/></text:span><text:span text:style-name="T1384">dni</text:span><text:span text:style-name="T1385"><text:s/></text:span><text:span text:style-name="T1386">tygodnia,</text:span><text:span text:style-name="T1387"><text:s/></text:span><text:span text:style-name="T1388">miesięcy</text:span><text:span text:style-name="T1389"><text:s/></text:span><text:span text:style-name="T1390">i</text:span><text:span text:style-name="T1391"><text:s/></text:span><text:span text:style-name="T1392">pór</text:span><text:span text:style-name="T1393"><text:s/>dnia.</text:span></text:p>
          </table:table-cell>
          <table:table-cell table:style-name="TableCell1394">
            <text:p text:style-name="P1395"><text:span text:style-name="T1396">Przy</text:span><text:span text:style-name="T1397"><text:s/></text:span><text:span text:style-name="T1398">pomocy</text:span><text:span text:style-name="T1399"><text:s/></text:span><text:span text:style-name="T1400">nauczyciela</text:span><text:span text:style-name="T1401"><text:s/></text:span><text:span text:style-name="T1402">stosuje</text:span><text:span text:style-name="T1403"><text:s/></text:span><text:span text:style-name="T1404">poznane</text:span><text:span text:style-name="T1405"><text:s/></text:span><text:span text:style-name="T1406">wiadomości.</text:span></text:p>
          </table:table-cell>
          <table:table-cell table:style-name="TableCell1407">
            <text:p text:style-name="P1408"><text:span text:style-name="T1409">Zna</text:span><text:span text:style-name="T1410"><text:s/></text:span><text:span text:style-name="T1411">nazwy miesięcy,</text:span><text:span text:style-name="T1412"><text:s/></text:span><text:span text:style-name="T1413">dni</text:span><text:span text:style-name="T1414"><text:s/></text:span><text:span text:style-name="T1415">tygodnia.</text:span></text:p>
            <text:p text:style-name="P1416">.</text:p>
          </table:table-cell>
          <table:table-cell table:style-name="TableCell1417">
            <text:p text:style-name="P1418"><text:span text:style-name="T1419">Zna</text:span><text:span text:style-name="T1420"><text:s/></text:span><text:span text:style-name="T1421">nazwy miesięcy,</text:span><text:span text:style-name="T1422"><text:s/></text:span><text:span text:style-name="T1423">dni</text:span><text:span text:style-name="T1424"><text:s/></text:span><text:span text:style-name="T1425">tygodnia,</text:span><text:span text:style-name="T1426"><text:s/></text:span><text:span text:style-name="T1427">odczytuje,</text:span><text:span text:style-name="T1428"><text:s/></text:span><text:span text:style-name="T1429">zapisuje</text:span><text:span text:style-name="T1430"><text:s/>i</text:span><text:span text:style-name="T1431"><text:s/></text:span><text:span text:style-name="T1432">ustawia</text:span><text:span text:style-name="T1433"><text:s/></text:span><text:span text:style-name="T1434">pełne</text:span><text:span text:style-name="T1435"><text:s/></text:span><text:span text:style-name="T1436">godziny</text:span><text:span text:style-name="T1437"><text:s/></text:span><text:span text:style-name="T1438">na<text:s/></text:span><text:span text:style-name="T1439">zegarze.</text:span></text:p>
          </table:table-cell>
          <table:table-cell table:style-name="TableCell1440">
            <text:p text:style-name="P1441"><text:span text:style-name="T1442">Zna</text:span><text:span text:style-name="T1443"><text:s/></text:span><text:span text:style-name="T1444">nazwy miesięcy,</text:span><text:span text:style-name="T1445"><text:s/></text:span><text:span text:style-name="T1446">dni</text:span><text:span text:style-name="T1447"><text:s/></text:span><text:span text:style-name="T1448">tygodnia,</text:span><text:span text:style-name="T1449"><text:s/></text:span><text:span text:style-name="T1450">odczytuje,</text:span><text:span text:style-name="T1451"><text:s/></text:span><text:span text:style-name="T1452">zapisuje</text:span><text:span text:style-name="T1453"><text:s/>i</text:span><text:span text:style-name="T1454"><text:s/></text:span><text:span text:style-name="T1455">ustawia</text:span><text:span text:style-name="T1456"><text:s/></text:span><text:span text:style-name="T1457">pełne</text:span><text:span text:style-name="T1458"><text:s/></text:span><text:span text:style-name="T1459">godziny</text:span><text:span text:style-name="T1460"><text:s/></text:span><text:span text:style-name="T1461">na<text:s/></text:span><text:span text:style-name="T1462">zegarze.</text:span></text:p>
            <text:p text:style-name="P1463">.</text:p>
          </table:table-cell>
          <table:table-cell table:style-name="TableCell1464">
            <text:p text:style-name="P1465"><text:span text:style-name="T1466">Zna</text:span><text:span text:style-name="T1467"><text:s/></text:span><text:span text:style-name="T1468">nazwy miesięcy,</text:span><text:span text:style-name="T1469"><text:s/></text:span><text:span text:style-name="T1470">dni</text:span><text:span text:style-name="T1471"><text:s/></text:span><text:span text:style-name="T1472">tygodnia,</text:span><text:span text:style-name="T1473"><text:s/></text:span><text:span text:style-name="T1474">odczytuje,</text:span><text:span text:style-name="T1475"><text:s/></text:span><text:span text:style-name="T1476">zapisuje</text:span><text:span text:style-name="T1477"><text:s/>i</text:span><text:span text:style-name="T1478"><text:s/></text:span><text:span text:style-name="T1479">ustawia</text:span><text:span text:style-name="T1480"><text:s/></text:span><text:span text:style-name="T1481">pełne</text:span><text:span text:style-name="T1482"><text:s/></text:span><text:span text:style-name="T1483">godziny</text:span><text:span text:style-name="T1484"><text:s/></text:span><text:span text:style-name="T1485">na<text:s/></text:span><text:span text:style-name="T1486">zegarze,</text:span><text:span text:style-name="T1487"><text:s/></text:span><text:span text:style-name="T1488">odczytuje</text:span><text:span text:style-name="T1489"><text:s/></text:span><text:span text:style-name="T1490">godziny</text:span></text:p>
            <text:p text:style-name="P1491"><text:span text:style-name="T1492">w</text:span><text:span text:style-name="T1493"><text:s/>systemach</text:span><text:span text:style-name="T1494"><text:s/>12-</text:span><text:span text:style-name="T1495"><text:s/></text:span><text:span text:style-name="T1496">i</text:span><text:span text:style-name="T1497"><text:s/></text:span><text:span text:style-name="T1498">24-</text:span><text:span text:style-name="T1499"><text:s/></text:span><text:span text:style-name="T1500">godzinnym.</text:span></text:p>
          </table:table-cell>
        </table:table-row>
        <text:soft-page-break/>
        <table:table-row table:style-name="TableRow1501">
          <table:table-cell table:style-name="TableCell1502">
            <text:p text:style-name="P1503"><text:span text:style-name="T1504">SPOŁECZNO<text:s/></text:span><text:span text:style-name="T1505">-</text:span><text:span text:style-name="T1506"><text:s/>PRZYRODNICZA</text:span></text:p>
          </table:table-cell>
          <table:table-cell table:style-name="TableCell1507">
            <text:p text:style-name="P1508"><text:span text:style-name="T1509">Nie</text:span><text:span text:style-name="T1510"><text:s/></text:span><text:span text:style-name="T1511">zna</text:span><text:span text:style-name="T1512"><text:s/></text:span><text:span text:style-name="T1513">zasad</text:span><text:span text:style-name="T1514"><text:s/></text:span><text:span text:style-name="T1515">ruchu</text:span><text:span text:style-name="T1516"><text:s/></text:span><text:span text:style-name="T1517">drogowego,</text:span></text:p>
            <text:p text:style-name="P1518"><text:span text:style-name="T1519">nie<text:s/></text:span><text:span text:style-name="T1520">orientuje</text:span><text:span text:style-name="T1521"><text:s/></text:span><text:span text:style-name="T1522">się</text:span><text:span text:style-name="T1523"><text:s/></text:span><text:span text:style-name="T1524">w</text:span><text:span text:style-name="T1525"><text:s/>najbliższym</text:span></text:p>
            <text:p text:style-name="P1526"><text:span text:style-name="T1527">otoczeniu,</text:span><text:span text:style-name="T1528"><text:s/></text:span><text:span text:style-name="T1529">nie</text:span><text:span text:style-name="T1530"><text:s/></text:span><text:span text:style-name="T1531">zna</text:span><text:span text:style-name="T1532"><text:s/></text:span><text:span text:style-name="T1533">nazw otaczających</text:span><text:span text:style-name="T1534"><text:s/></text:span><text:span text:style-name="T1535">je<text:s/></text:span><text:span text:style-name="T1536">roślin</text:span><text:span text:style-name="T1537"><text:s/></text:span><text:span text:style-name="T1538">i</text:span><text:span text:style-name="T1539"><text:s/></text:span><text:span text:style-name="T1540">zwierząt,</text:span><text:span text:style-name="T1541"><text:s/></text:span><text:span text:style-name="T1542">nie</text:span><text:span text:style-name="T1543"><text:s/></text:span><text:span text:style-name="T1544">rozróżnia</text:span><text:span text:style-name="T1545"><text:s/></text:span><text:span text:style-name="T1546">pór</text:span><text:span text:style-name="T1547"><text:s/></text:span><text:span text:style-name="T1548">roku.</text:span><text:span text:style-name="T1549"><text:s/>Nie rozpoznaje zwierząt żyjących w lesie, ogrodzi i na polu. Nie zna sposobów przystosowywania się zwierząt do zmian<text:s/></text:span><text:span text:style-name="T1550">pór roku. Nie rozumie konieczności oszczędzania wody. Nie w pełni zdaje sobie sprawę ze znaczenia wody <text:s/>w życiu człowieka, roślin i zwierząt. Wie, że należy segregować śmieci.</text:span></text:p>
          </table:table-cell>
          <table:table-cell table:style-name="TableCell1551">
            <text:p text:style-name="P1552"><text:span text:style-name="T1553">Słabo</text:span><text:span text:style-name="T1554"><text:s/></text:span><text:span text:style-name="T1555">orientuje</text:span><text:span text:style-name="T1556"><text:s/></text:span><text:span text:style-name="T1557">się</text:span><text:span text:style-name="T1558"><text:s/></text:span><text:span text:style-name="T1559">w</text:span><text:span text:style-name="T1560"><text:s/>najbliższym</text:span></text:p>
            <text:p text:style-name="P1561"><text:span text:style-name="T1562">otoczeniu,</text:span><text:span text:style-name="T1563"><text:s/></text:span><text:span text:style-name="T1564">nie</text:span><text:span text:style-name="T1565"><text:s/></text:span><text:span text:style-name="T1566">zna</text:span><text:span text:style-name="T1567"><text:s/></text:span><text:span text:style-name="T1568">nazw</text:span><text:span text:style-name="T1569"><text:s/></text:span><text:span text:style-name="T1570">zawodów,</text:span><text:span text:style-name="T1571"><text:s/></text:span><text:span text:style-name="T1572">myli</text:span><text:span text:style-name="T1573"><text:s/></text:span><text:span text:style-name="T1574">pory</text:span><text:span text:style-name="T1575"><text:s/></text:span><text:span text:style-name="T1576">roku,</text:span><text:span text:style-name="T1577"><text:s/></text:span><text:span text:style-name="T1578">błędnie</text:span><text:span text:style-name="T1579"><text:s/></text:span><text:span text:style-name="T1580">określa</text:span><text:span text:style-name="T1581"><text:s/></text:span><text:span text:style-name="T1582">zmiany</text:span><text:span text:style-name="T1583"><text:s/></text:span><text:span text:style-name="T1584">zachodzące</text:span></text:p>
            <text:p text:style-name="P1585"><text:span text:style-name="T1586">w</text:span><text:span text:style-name="T1587"><text:s/>przyrodzie, Nie zawsze rozpoznaje rośliny I zwierzęta żyjące w lesie, w ogrodzie I na polu. Zna niektóre sposoby przystosowania zwierząt do pó</text:span><text:span text:style-name="T1588">r roku. Potrzebuje przypomnień, że należy oszczędzać wodę oraz jakie ona ma znaczenie w życiu człowieka, roślin I zwierząt. Wie jak należy segregować śmieci.</text:span></text:p>
          </table:table-cell>
          <table:table-cell table:style-name="TableCell1589">
            <text:p text:style-name="P1590"><text:span text:style-name="T1591">Orientuje</text:span><text:span text:style-name="T1592"><text:s/></text:span><text:span text:style-name="T1593">się</text:span><text:span text:style-name="T1594"><text:s/></text:span><text:span text:style-name="T1595">w</text:span><text:span text:style-name="T1596"><text:s/>najbliższym</text:span></text:p>
            <text:p text:style-name="P1597"><text:span text:style-name="T1598">otoczeniu,</text:span><text:span text:style-name="T1599"><text:s/></text:span><text:span text:style-name="T1600">rozpoznaje</text:span><text:span text:style-name="T1601"><text:s/></text:span><text:span text:style-name="T1602">najczęściej</text:span><text:span text:style-name="T1603"><text:s/></text:span><text:span text:style-name="T1604">występujące</text:span><text:span text:style-name="T1605"><text:s/></text:span><text:span text:style-name="T1606">rośliny</text:span><text:span text:style-name="T1607"><text:s/></text:span><text:span text:style-name="T1608">i</text:span><text:span text:style-name="T1609"><text:s/></text:span><text:span text:style-name="T1610">zwierzęta,</text:span></text:p>
            <text:p text:style-name="P1611"><text:span text:style-name="T1612">zna</text:span><text:span text:style-name="T1613"><text:s/>i</text:span><text:span text:style-name="T1614"><text:s/></text:span><text:span text:style-name="T1615">stosuje</text:span><text:span text:style-name="T1616"><text:s/></text:span><text:span text:style-name="T1617">podstawowe</text:span><text:span text:style-name="T1618"><text:s/></text:span><text:span text:style-name="T1619">przepisy</text:span><text:span text:style-name="T1620"><text:s/></text:span><text:span text:style-name="T1621">ruchu</text:span><text:span text:style-name="T1622"><text:s/></text:span><text:span text:style-name="T1623">drogowego,</text:span><text:span text:style-name="T1624"><text:s/></text:span><text:span text:style-name="T1625">zna</text:span><text:span text:style-name="T1626"><text:s/></text:span><text:span text:style-name="T1627">nazwę</text:span><text:span text:style-name="T1628"><text:s/></text:span><text:span text:style-name="T1629">swojej</text:span><text:span text:style-name="T1630"><text:s/></text:span><text:span text:style-name="T1631">miejscowości.</text:span><text:span text:style-name="T1632"><text:s/>Rozpoznaje <text:s/>rośliny i zwierzęta żyjące w lesie, ogrodzie i na polu. Zna sposoby przystosowania zwierząt do poszczególnych pór ro</text:span><text:span text:style-name="T1633">ku (odloty i przyloty ptaków, zapadanie w sen zimowy). Wie jak należy oszczędzać wodę , wie jakie znaczenia ma woda w życiu człowieka, roślin i zwierząt. <text:s text:c="2"/>Wie jak należy segregować śmieci.</text:span></text:p>
          </table:table-cell>
          <table:table-cell table:style-name="TableCell1634">
            <text:p text:style-name="P1635"><text:span text:style-name="T1636">Zna</text:span><text:span text:style-name="T1637"><text:s/></text:span><text:span text:style-name="T1638">nazwy miast</text:span><text:span text:style-name="T1639"><text:s/></text:span><text:span text:style-name="T1640">i</text:span><text:span text:style-name="T1641"><text:s/></text:span><text:span text:style-name="T1642">wsi</text:span><text:span text:style-name="T1643"><text:s/></text:span><text:span text:style-name="T1644">w</text:span><text:span text:style-name="T1645"><text:s/>najbliższej</text:span><text:span text:style-name="T1646"><text:s/></text:span><text:span text:style-name="T1647">okolicy,</text:span><text:span text:style-name="T1648"><text:s/></text:span><text:span text:style-name="T1649">zna</text:span><text:span text:style-name="T1650"><text:s/></text:span><text:span text:style-name="T1651">zasady</text:span><text:span text:style-name="T1652"><text:s/></text:span><text:span text:style-name="T1653">przechowywania</text:span><text:span text:style-name="T1654"><text:s/></text:span><text:span text:style-name="T1655">produktów</text:span><text:span text:style-name="T1656"><text:s/></text:span><text:span text:style-name="T1657">żywnościowych,</text:span><text:span text:style-name="T1658"><text:s/></text:span><text:span text:style-name="T1659">dostrzega</text:span><text:span text:style-name="T1660"><text:s/></text:span><text:span text:style-name="T1661">zmiany</text:span><text:span text:style-name="T1662"><text:s/></text:span><text:span text:style-name="T1663">zachodzące</text:span></text:p>
            <text:p text:style-name="P1664"><text:span text:style-name="T1665">w</text:span><text:span text:style-name="T1666"><text:s/>przyrodzie.</text:span><text:span text:style-name="T1667"><text:s/>Zna <text:s/>różne sposoby przystosowania się zwierząt do poszczególnych pór roku. Wie jaki pożytek przynoszą zwierzęta w środowisku. <text:s/>Wie dlaczego należy oszczędzać wodę</text:span><text:span text:style-name="T1668">, rozumie jej znaczenie dla życia. Zna pożytek płynący z segregowania śmieci.</text:span></text:p>
          </table:table-cell>
          <table:table-cell table:style-name="TableCell1669">
            <text:p text:style-name="P1670"><text:span text:style-name="T1671">Bardzo</text:span><text:span text:style-name="T1672"><text:s/></text:span><text:span text:style-name="T1673">dobrze</text:span><text:span text:style-name="T1674"><text:s/></text:span><text:span text:style-name="T1675">zna</text:span><text:span text:style-name="T1676"><text:s/></text:span><text:span text:style-name="T1677">najbliższą</text:span><text:span text:style-name="T1678"><text:s/></text:span><text:span text:style-name="T1679">okolicę,</text:span><text:span text:style-name="T1680"><text:s/></text:span><text:span text:style-name="T1681">zna</text:span><text:span text:style-name="T1682"><text:s/></text:span><text:span text:style-name="T1683">dokładny</text:span><text:span text:style-name="T1684"><text:s/></text:span><text:span text:style-name="T1685">adres</text:span><text:span text:style-name="T1686"><text:s/></text:span><text:span text:style-name="T1687">zamieszkania,</text:span></text:p>
            <text:p text:style-name="P1688"><text:span text:style-name="T1689">bezpiecznie</text:span><text:span text:style-name="T1690"><text:s/></text:span><text:span text:style-name="T1691">porusza</text:span><text:span text:style-name="T1692"><text:s/></text:span><text:span text:style-name="T1693">się</text:span><text:span text:style-name="T1694"><text:s/></text:span><text:span text:style-name="T1695">w</text:span><text:span text:style-name="T1696"><text:s/>szkole</text:span><text:span text:style-name="T1697"><text:s/>i</text:span><text:span text:style-name="T1698"><text:s/></text:span><text:span text:style-name="T1699">poza</text:span><text:span text:style-name="T1700"><text:s/>nią</text:span><text:span text:style-name="T1701"><text:s/></text:span><text:span text:style-name="T1702">,</text:span><text:span text:style-name="T1703"><text:s/></text:span><text:span text:style-name="T1704">wyróżnia</text:span><text:span text:style-name="T1705"><text:s/></text:span><text:span text:style-name="T1706">zawody.</text:span><text:span text:style-name="T1707"><text:s/>D</text:span><text:span text:style-name="T1708">ostrzega</text:span><text:span text:style-name="T1709"><text:s/></text:span><text:span text:style-name="T1710">zmiany</text:span><text:span text:style-name="T1711"><text:s/></text:span><text:span text:style-name="T1712">zachodzące</text:span></text:p>
            <text:p text:style-name="P1713"><text:span text:style-name="T1714">w</text:span><text:span text:style-name="T1715"><text:s/>przyrodzie</text:span><text:span text:style-name="T1716"><text:s/>w</text:span><text:span text:style-name="T1717"><text:s/></text:span><text:span text:style-name="T1718">zależności</text:span><text:span text:style-name="T1719"><text:s/></text:span><text:span text:style-name="T1720">od<text:s/></text:span><text:span text:style-name="T1721">pory</text:span><text:span text:style-name="T1722"><text:s/></text:span><text:span text:style-name="T1723">roku.</text:span><text:span text:style-name="T1724"><text:s/>Interesuje się światem przyrody, zna rośliny i zwierzęta żyjące w parku, lesie, ogrodzie. Opowiada o prz</text:span><text:span text:style-name="T1725">ystosowaniu się zwierząt do poszczególnych pór roku. Wie dlaczego należy oszczędzać wodę, podaje sposoby na jej oszczędzanie. Segreguje śmieci, wie do czego można je ponownie wykorzystać.</text:span></text:p>
          </table:table-cell>
          <table:table-cell table:style-name="TableCell1726">
            <text:p text:style-name="P1727">Interesuje się światem przyrody i opowiada pełnymi zdaniami o<text:s/>roślinach i zwierzętach żyjących w parku, lesie czy ogrodzie. Opowiada i potrafi uzasadnić potrzebę przystosowania się zwierząt do poszczególnych pór roku. Wie dlaczego należy oszczędzać wodę i podaje sposoby jej oszczędzania, rozumie znaczenie wody dla życia. Segreguje śmieci, potrafi wskazać działania , które mają pozytywny wpływ na planetę.</text:p>
          </table:table-cell>
        </table:table-row>
        <table:table-row table:style-name="TableRow1728">
          <table:table-cell table:style-name="TableCell1729" table:number-columns-spanned="7">
            <text:p text:style-name="P1730"/>
            <text:p text:style-name="P1731"><text:span text:style-name="T1732">Głównym</text:span><text:span text:style-name="T1733"><text:s/>kryterium oceniania<text:s/></text:span><text:span text:style-name="T1734">edukacji</text:span><text:span text:style-name="T1735"><text:s/></text:span><text:span text:style-name="T1736">artystyczno</text:span><text:span text:style-name="T1737"><text:s/></text:span><text:span text:style-name="T1738">–<text:s/></text:span><text:span text:style-name="T1739">ruchowej</text:span><text:span text:style-name="T1740"><text:s/>jest:<text:s/></text:span><text:span text:style-name="T1741">stopień</text:span><text:span text:style-name="T1742"><text:s/></text:span><text:span text:style-name="T1743">indywidualnego</text:span><text:span text:style-name="T1744"><text:s/></text:span><text:span text:style-name="T1745">zaangażowania</text:span><text:span text:style-name="T1746"><text:s/></text:span><text:span text:style-name="T1747">ucznia,</text:span><text:span text:style-name="T1748"><text:s/></text:span><text:span text:style-name="T1749">wysiłek</text:span><text:span text:style-name="T1750"><text:s/>włożony</text:span><text:span text:style-name="T1751"><text:s/></text:span><text:span text:style-name="T1752">w wykonywaną</text:span><text:span text:style-name="T1753"><text:s/>pracę,</text:span><text:span text:style-name="T1754"><text:s/></text:span><text:span text:style-name="T1755">osobiste<text:s/></text:span><text:span text:style-name="T1756">predyspozycje</text:span><text:span text:style-name="T1757"><text:s/>ucz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58"><text:span text:style-name="T1760"><draw:connector draw:type="line" svg:x1="0.40157in" svg:y1="1.82283in" svg:x2="0.59602in" svg:y2="1.82283in" draw:z-index="251658240" draw:id="id0" draw:style-name="a0" draw:name="Łącznik prosty 1" text:anchor-type="paragraph"><svg:title/><svg:desc/></draw:connector>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<text:span text:style-name="T1773"><text:s text:c="7"/></text:span><text:span text:style-name="T1774">MUZYCZNA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Nie</text:span><text:span text:style-name="T1780"><text:s/></text:span><text:span text:style-name="T1781">potrafi</text:span><text:span text:style-name="T1782"><text:s/></text:span><text:span text:style-name="T1783">zaśpiewać</text:span><text:span text:style-name="T1784"><text:s/></text:span><text:span text:style-name="T1785">jednej</text:span><text:span text:style-name="T1786"><text:s/></text:span><text:span text:style-name="T1787">opracowanej</text:span><text:span text:style-name="T1788"><text:s/></text:span><text:span text:style-name="T1789">piosenki,</text:span><text:span text:style-name="T1790"><text:s/></text:span><text:span text:style-name="T1791">niechętnie</text:span><text:span text:style-name="T1792"><text:s/></text:span><text:span text:style-name="T1793">podejmuje</text:span><text:span text:style-name="T1794"><text:s/></text:span><text:span text:style-name="T1795">jakiekolwiek</text:span></text:p>
            <text:p text:style-name="P1796">działania.</text:p>
            <text:p text:style-name="P1797">Ma problemy z odtwarzaniem prostych rytmów na instrumentach perkusyjnych.</text:p>
          </table:table-cell>
          <table:table-cell table:style-name="TableCell1798">
            <text:p text:style-name="P1799"><text:span text:style-name="T1800">Umie</text:span><text:span text:style-name="T1801"><text:s/></text:span><text:span text:style-name="T1802">zaśpiewać</text:span><text:span text:style-name="T1803"><text:s/></text:span><text:span text:style-name="T1804">kilka</text:span><text:span text:style-name="T1805"><text:s/></text:span><text:span text:style-name="T1806">poznanych</text:span><text:span text:style-name="T1807"><text:s/></text:span><text:span text:style-name="T1808">piosenek.</text:span></text:p>
            <text:p text:style-name="P1809">Z pomocą nauczyciela odtwarza proste rytmy na instrumentach perkusyjnych.</text:p>
          </table:table-cell>
          <table:table-cell table:style-name="TableCell1810">
            <text:p text:style-name="P1811"><text:span text:style-name="T1812">Umie</text:span><text:span text:style-name="T1813"><text:s/></text:span><text:span text:style-name="T1814">zaśpiewać</text:span><text:span text:style-name="T1815"><text:s/></text:span><text:span text:style-name="T1816">kilka</text:span><text:span text:style-name="T1817"><text:s/></text:span><text:span text:style-name="T1818">poznanych</text:span><text:span text:style-name="T1819"><text:s/></text:span><text:span text:style-name="T1820">piosenek,</text:span><text:span text:style-name="T1821"><text:s/></text:span><text:span text:style-name="T1822">przy</text:span><text:span text:style-name="T1823"><text:s/></text:span><text:span text:style-name="T1824">pomocy</text:span><text:span text:style-name="T1825"><text:s/></text:span><text:span text:style-name="T1826">nauczyciela</text:span><text:span text:style-name="T1827"><text:s/></text:span><text:span text:style-name="T1828">rytmicznie</text:span><text:span text:style-name="T1829"><text:s/></text:span><text:span text:style-name="T1830">recytuje</text:span><text:span text:style-name="T1831"><text:s/></text:span><text:span text:style-name="T1832">tekst,</text:span><text:span text:style-name="T1833"><text:s/></text:span><text:span text:style-name="T1834">wyraża</text:span><text:span text:style-name="T1835"><text:s/></text:span><text:span text:style-name="T1836">ruchem</text:span><text:span text:style-name="T1837"><text:s/></text:span><text:span text:style-name="T1838">muzykę.</text:span></text:p>
            <text:p text:style-name="P1839">Odtwarza proste rytmy na<text:s/>instrumentach perkusyjnych.</text:p>
          </table:table-cell>
          <table:table-cell table:style-name="TableCell1840">
            <text:p text:style-name="P1841"><text:span text:style-name="T1842">Chętnie</text:span><text:span text:style-name="T1843"><text:s/></text:span><text:span text:style-name="T1844">śpiewa,</text:span><text:span text:style-name="T1845"><text:s/></text:span><text:span text:style-name="T1846">potrafi</text:span><text:span text:style-name="T1847"><text:s/></text:span><text:span text:style-name="T1848">ruchem</text:span><text:span text:style-name="T1849"><text:s/></text:span><text:span text:style-name="T1850">wyrazić</text:span><text:span text:style-name="T1851"><text:s/></text:span><text:span text:style-name="T1852">muzykę,</text:span><text:span text:style-name="T1853"><text:s/></text:span><text:span text:style-name="T1854">w</text:span><text:span text:style-name="T1855"><text:s/>stopniu</text:span><text:span text:style-name="T1856"><text:s/></text:span><text:span text:style-name="T1857">elementarnym</text:span><text:span text:style-name="T1858"><text:s/></text:span><text:span text:style-name="T1859">gra</text:span><text:span text:style-name="T1860"><text:s/>na<text:s/></text:span><text:span text:style-name="T1861">instrumentach,</text:span><text:span text:style-name="T1862"><text:s/></text:span><text:span text:style-name="T1863">rytmizuje</text:span><text:span text:style-name="T1864"><text:s/></text:span><text:span text:style-name="T1865">tekst.</text:span></text:p>
            <text:p text:style-name="P1866">Poprawnie <text:s/>odtwarza proste rytmy na instrumentach perkusyjnych.</text:p>
          </table:table-cell>
          <table:table-cell table:style-name="TableCell1867">
            <text:p text:style-name="P1868"><text:span text:style-name="T1869">Bardzo</text:span><text:span text:style-name="T1870"><text:s/></text:span><text:span text:style-name="T1871">chętnie</text:span></text:p>
            <text:p text:style-name="P1872"><text:span text:style-name="T1873">i</text:span><text:span text:style-name="T1874"><text:s/></text:span><text:span text:style-name="T1875">poprawnie</text:span><text:span text:style-name="T1876"><text:s/></text:span><text:span text:style-name="T1877">śpiewa,</text:span></text:p>
            <text:p text:style-name="P1878"><text:span text:style-name="T1879">ma</text:span><text:span text:style-name="T1880"><text:s/></text:span><text:span text:style-name="T1881">duże</text:span><text:span text:style-name="T1882"><text:s/></text:span><text:span text:style-name="T1883">poczucie</text:span><text:span text:style-name="T1884"><text:s/></text:span><text:span text:style-name="T1885">rytmu,</text:span><text:span text:style-name="T1886"><text:s/></text:span><text:span text:style-name="T1887">gra</text:span><text:span text:style-name="T1888"><text:s/>na<text:s/></text:span><text:span text:style-name="T1889">instrumentach</text:span><text:span text:style-name="T1890"><text:s/></text:span><text:span text:style-name="T1891">opracowane</text:span><text:span text:style-name="T1892"><text:s/></text:span><text:span text:style-name="T1893">melodie.</text:span></text:p>
            <text:p text:style-name="P1894">Samodzielnie odtwarza proste rytmy na instrumentach perkusyjnych.</text:p>
          </table:table-cell>
          <table:table-cell table:style-name="TableCell1895">
            <text:p text:style-name="P1896"><text:span text:style-name="T1897">Samodzielnie</text:span><text:span text:style-name="T1898"><text:s/></text:span><text:span text:style-name="T1899">podejmuje</text:span><text:span text:style-name="T1900"><text:s/></text:span><text:span text:style-name="T1901">śpiew</text:span><text:span text:style-name="T1902"><text:s/></text:span><text:span text:style-name="T1903">i</text:span><text:span text:style-name="T1904"><text:s/></text:span><text:span text:style-name="T1905">grę</text:span></text:p>
            <text:p text:style-name="P1906"><text:span text:style-name="T1907">na<text:s/></text:span><text:span text:style-name="T1908">instrumentach,</text:span><text:span text:style-name="T1909"><text:s/></text:span><text:span text:style-name="T1910">uczestniczy</text:span></text:p>
            <text:p text:style-name="P1911"><text:span text:style-name="T1912">w</text:span><text:span text:style-name="T1913"><text:s/>pozaszkolnych</text:span><text:span text:style-name="T1914"><text:s/></text:span><text:span text:style-name="T1915">formach</text:span><text:span text:style-name="T1916"><text:s/></text:span><text:span text:style-name="T1917">działalności</text:span><text:span text:style-name="T1918"><text:s/></text:span><text:span text:style-name="T1919">muzycznej.</text:span></text:p>
            <text:p text:style-name="P1920">Potrafi ułożyć podkład muzyczny na instrumentach perkusyjnych.</text:p>
          </table:table-cell>
        </table:table-row>
        <table:table-row table:style-name="TableRow1921">
          <table:table-cell table:style-name="TableCell1922">
            <text:p text:style-name="P1923">WYCHOWANIE <text:s text:c="2"/>FIZYCZNE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Nie</text:span><text:span text:style-name="T1929"><text:s/></text:span><text:span text:style-name="T1930">podejmuje</text:span><text:span text:style-name="T1931"><text:s/></text:span><text:span text:style-name="T1932">jakichkolwiek</text:span><text:span text:style-name="T1933"><text:s/></text:span><text:span text:style-name="T1934">prób</text:span><text:span text:style-name="T1935"><text:s/></text:span><text:span text:style-name="T1936">wykonywania</text:span><text:span text:style-name="T1937"><text:s/></text:span><text:span text:style-name="T1938">ćwiczeń.</text:span></text:p>
            <text:p text:style-name="P1939">Słabo radzi sobie z ćwiczeniami z piłką.</text:p>
          </table:table-cell>
          <table:table-cell table:style-name="TableCell1940">
            <text:p text:style-name="P1941"><text:span text:style-name="T1942">Dysponuje</text:span><text:span text:style-name="T1943"><text:s/></text:span><text:span text:style-name="T1944">przeciętną</text:span><text:span text:style-name="T1945"><text:s/></text:span><text:span text:style-name="T1946">sprawnością</text:span><text:span text:style-name="T1947"><text:s/></text:span><text:span text:style-name="T1948">fizyczną,</text:span><text:span text:style-name="T1949"><text:s/></text:span><text:span text:style-name="T1950">ćwiczenia</text:span><text:span text:style-name="T1951"><text:s/></text:span><text:span text:style-name="T1952">wykonuje</text:span><text:span text:style-name="T1953"><text:s/></text:span><text:span text:style-name="T1954">niepewnie</text:span><text:span text:style-name="T1955"><text:s/></text:span><text:span text:style-name="T1956">i</text:span><text:span text:style-name="T1957"><text:s/></text:span><text:span text:style-name="T1958">z</text:span><text:span text:style-name="T1959"><text:s/>większymi</text:span><text:span text:style-name="T1960"><text:s/></text:span><text:span text:style-name="T1961">błędami</text:span><text:span text:style-name="T1962"><text:s/></text:span><text:span text:style-name="T1963">technicznymi.</text:span></text:p>
            <text:p text:style-name="P1964">Radzi sobie z ćwiczeniami z piłką, ale ma trudności z koordynacją ruchów.</text:p>
          </table:table-cell>
          <table:table-cell table:style-name="TableCell1965">
            <text:p text:style-name="P1966"><text:span text:style-name="T1967">Ćwiczenia</text:span><text:span text:style-name="T1968"><text:s/></text:span><text:span text:style-name="T1969">wykonuje</text:span><text:span text:style-name="T1970"><text:s/></text:span><text:span text:style-name="T1971">prawidłowo,</text:span><text:span text:style-name="T1972"><text:s/></text:span><text:span text:style-name="T1973">ale</text:span><text:span text:style-name="T1974"><text:s/></text:span><text:span text:style-name="T1975">nie</text:span><text:span text:style-name="T1976"><text:s/></text:span><text:span text:style-name="T1977">dość</text:span><text:span text:style-name="T1978"><text:s/></text:span><text:span text:style-name="T1979">lekko</text:span><text:span text:style-name="T1980"><text:s/>i</text:span><text:span text:style-name="T1981"><text:s/></text:span><text:span text:style-name="T1982">dokładnie,</text:span></text:p>
            <text:p text:style-name="P1983"><text:span text:style-name="T1984">z<text:s/></text:span><text:span text:style-name="T1985">małymi</text:span><text:span text:style-name="T1986"><text:s/></text:span><text:span text:style-name="T1987">błędami</text:span><text:span text:style-name="T1988"><text:s/></text:span><text:span text:style-name="T1989">technicznymi.</text:span></text:p>
            <text:p text:style-name="P1990">Potrafi chwytać piłkę, rzucać piłką do celu i na odległość.</text:p>
            <text:p text:style-name="P1991">Potrafi toczyć i kozłować piłkę.</text:p>
          </table:table-cell>
          <table:table-cell table:style-name="TableCell1992">
            <text:p text:style-name="P1993"><text:span text:style-name="T1994">Ćwiczenia</text:span><text:span text:style-name="T1995"><text:s/></text:span><text:span text:style-name="T1996">wykonuje</text:span><text:span text:style-name="T1997"><text:s/></text:span><text:span text:style-name="T1998">prawidłowo,</text:span></text:p>
            <text:p text:style-name="P1999"><text:span text:style-name="T2000">nie<text:s/></text:span><text:span text:style-name="T2001">potrzebuje</text:span><text:span text:style-name="T2002"><text:s/></text:span><text:span text:style-name="T2003">większych</text:span><text:span text:style-name="T2004"><text:s/></text:span><text:span text:style-name="T2005">bodźców</text:span></text:p>
            <text:p text:style-name="P2006"><text:span text:style-name="T2007">do<text:s/></text:span><text:span text:style-name="T2008">pracy</text:span><text:span text:style-name="T2009"><text:s/></text:span><text:span text:style-name="T2010">nad<text:s/></text:span><text:span text:style-name="T2011">osobistym</text:span><text:span text:style-name="T2012"><text:s/></text:span><text:span text:style-name="T2013">usprawnieniem.</text:span></text:p>
            <text:p text:style-name="P2014">Poprawnie wykonuje ćwiczenia z piłką.</text:p>
          </table:table-cell>
          <table:table-cell table:style-name="TableCell2015">
            <text:p text:style-name="P2016"><text:span text:style-name="T2017">Bardzo</text:span><text:span text:style-name="T2018"><text:s/></text:span><text:span text:style-name="T2019">dobra</text:span><text:span text:style-name="T2020"><text:s/></text:span><text:span text:style-name="T2021">sprawność</text:span><text:span text:style-name="T2022"><text:s/></text:span><text:span text:style-name="T2023">fizyczna,</text:span><text:span text:style-name="T2024"><text:s/></text:span><text:span text:style-name="T2025">ćwiczenia</text:span><text:span text:style-name="T2026"><text:s/></text:span><text:span text:style-name="T2027">wykonane</text:span><text:span text:style-name="T2028"><text:s/></text:span><text:span text:style-name="T2029">właściwą</text:span><text:span text:style-name="T2030"><text:s/></text:span><text:span text:style-name="T2031">techniką,</text:span><text:span text:style-name="T2032"><text:s/></text:span><text:span text:style-name="T2033">dokładnie</text:span></text:p>
            <text:p text:style-name="P2034"><text:span text:style-name="T2035">i</text:span><text:span text:style-name="T2036"><text:s/></text:span><text:span text:style-name="T2037">w</text:span><text:span text:style-name="T2038"><text:s/>odpowiednim</text:span><text:span text:style-name="T2039"><text:s/></text:span><text:span text:style-name="T2040">tempie,</text:span><text:span text:style-name="T2041"><text:s/></text:span><text:span text:style-name="T2042">współdziała</text:span><text:span text:style-name="T2043"><text:s/></text:span><text:span text:style-name="T2044">w</text:span><text:span text:style-name="T2045"><text:s/>zespole.</text:span></text:p>
            <text:p text:style-name="P2046">Sprawnie wykonuje ćwiczenia z piłką.</text:p>
          </table:table-cell>
          <table:table-cell table:style-name="TableCell2047">
            <text:p text:style-name="P2048"><text:span text:style-name="T2049">Samodzielnie</text:span><text:span text:style-name="T2050"><text:s/></text:span><text:span text:style-name="T2051">doskonali</text:span><text:span text:style-name="T2052"><text:s/></text:span><text:span text:style-name="T2053">swoją</text:span><text:span text:style-name="T2054"><text:s/></text:span><text:span text:style-name="T2055">sprawność,</text:span><text:span text:style-name="T2056"><text:s/></text:span><text:span text:style-name="T2057">uczestniczy</text:span></text:p>
            <text:p text:style-name="P2058"><text:span text:style-name="T2059">w</text:span><text:span text:style-name="T2060"><text:s/>pozaszkolnych</text:span><text:span text:style-name="T2061"><text:s/></text:span><text:span text:style-name="T2062">zajęciach</text:span><text:span text:style-name="T2063"><text:s/></text:span><text:span text:style-name="T2064">sportowych,</text:span><text:span text:style-name="T2065"><text:s/></text:span><text:span text:style-name="T2066">reprezentuje</text:span><text:span text:style-name="T2067"><text:s/></text:span><text:span text:style-name="T2068">szkołę.</text:span></text:p>
            <text:p text:style-name="P2069">Jest bardzo sprawny fizycznie , bardzo dobrze wykonuje ćwiczenia z piłką.</text:p>
          </table:table-cell>
        </table:table-row>
        <text:soft-page-break/>
        <table:table-row table:style-name="TableRow2070">
          <table:table-cell table:style-name="TableCell2071">
            <text:p text:style-name="P2072">PLASTYCZNA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Nie</text:span><text:span text:style-name="T2078"><text:s/></text:span><text:span text:style-name="T2079">podejmuje</text:span><text:span text:style-name="T2080"><text:s/></text:span><text:span text:style-name="T2081">wysiłku,</text:span><text:span text:style-name="T2082"><text:s/>aby</text:span><text:span text:style-name="T2083"><text:s/></text:span><text:span text:style-name="T2084">cokolwiek</text:span><text:span text:style-name="T2085"><text:s/></text:span><text:span text:style-name="T2086">zrobić.</text:span></text:p>
            <text:p text:style-name="P2087"/>
          </table:table-cell>
          <table:table-cell table:style-name="TableCell2088">
            <text:p text:style-name="P2089"><text:span text:style-name="T2090">Wykonuje</text:span><text:span text:style-name="T2091"><text:s/></text:span><text:span text:style-name="T2092">prace</text:span><text:span text:style-name="T2093"><text:s/></text:span><text:span text:style-name="T2094">nieestetyczne,</text:span><text:span text:style-name="T2095"><text:s/></text:span><text:span text:style-name="T2096">często</text:span><text:span text:style-name="T2097"><text:s/></text:span><text:span text:style-name="T2098">ich<text:s/></text:span><text:span text:style-name="T2099">nie</text:span><text:span text:style-name="T2100"><text:s/></text:span><text:span text:style-name="T2101">kończy. Stosuje ubogą gamę barw.</text:span></text:p>
            <text:p text:style-name="P2102"/>
          </table:table-cell>
          <table:table-cell table:style-name="TableCell2103">
            <text:p text:style-name="P2104"><text:span text:style-name="T2105">Wykonuje</text:span><text:span text:style-name="T2106"><text:s/></text:span><text:span text:style-name="T2107">prace</text:span><text:span text:style-name="T2108"><text:s/></text:span><text:span text:style-name="T2109">mało</text:span><text:span text:style-name="T2110"><text:s/></text:span><text:span text:style-name="T2111">estetyczne,</text:span><text:span text:style-name="T2112"><text:s/></text:span><text:span text:style-name="T2113">schematyczne</text:span><text:span text:style-name="T2114"><text:s/></text:span><text:span text:style-name="T2115">dotyczące</text:span><text:span text:style-name="T2116"><text:s/></text:span><text:span text:style-name="T2117">określonego</text:span><text:span text:style-name="T2118"><text:s/></text:span><text:span text:style-name="T2119">tematu. Posługuje się środkami wyrazu plastycznego: kształt, barwa, faktura.</text:span></text:p>
          </table:table-cell>
          <table:table-cell table:style-name="TableCell2120">
            <text:p text:style-name="P2121"><text:span text:style-name="T2122">Wykonuje</text:span><text:span text:style-name="T2123"><text:s/></text:span><text:span text:style-name="T2124">prace</text:span><text:span text:style-name="T2125"><text:s/></text:span><text:span text:style-name="T2126">mało</text:span><text:span text:style-name="T2127"><text:s/></text:span><text:span text:style-name="T2128">estetyczne</text:span><text:span text:style-name="T2129"><text:s/></text:span><text:span text:style-name="T2130">dotyczące</text:span><text:span text:style-name="T2131"><text:s/></text:span><text:span text:style-name="T2132">określonego</text:span><text:span text:style-name="T2133"><text:s/></text:span><text:span text:style-name="T2134">tematu,</text:span><text:span text:style-name="T2135"><text:s/></text:span><text:span text:style-name="T2136">ale<text:s/></text:span><text:span text:style-name="T2137">pracuje</text:span><text:span text:style-name="T2138"><text:s/></text:span><text:span text:style-name="T2139">z</text:span><text:span text:style-name="T2140"><text:s/></text:span><text:span text:style-name="T2141">dużym</text:span><text:span text:style-name="T2142"><text:s/></text:span><text:span text:style-name="T2143">zaangażowaniem</text:span><text:span text:style-name="T2144"><text:s/></text:span><text:span text:style-name="T2145">. Trafnie posługuje się środkami wyrazu plastycznego: kształt, barwa, faktura.</text:span></text:p>
            <text:p text:style-name="P2146">.</text:p>
          </table:table-cell>
          <table:table-cell table:style-name="TableCell2147">
            <text:p text:style-name="P2148"><text:span text:style-name="T2149">Wykonuje</text:span><text:span text:style-name="T2150"><text:s/></text:span><text:span text:style-name="T2151">prace</text:span><text:span text:style-name="T2152"><text:s/></text:span><text:span text:style-name="T2153">estetyczne</text:span><text:span text:style-name="T2154"><text:s/></text:span><text:span text:style-name="T2155">dotyczące</text:span><text:span text:style-name="T2156"><text:s/></text:span><text:span text:style-name="T2157">określonego</text:span><text:span text:style-name="T2158"><text:s/></text:span><text:span text:style-name="T2159">tematu,</text:span><text:span text:style-name="T2160"><text:s/></text:span><text:span text:style-name="T2161">pracuje</text:span><text:span text:style-name="T2162"><text:s/>z</text:span><text:span text:style-name="T2163"><text:s/></text:span><text:span text:style-name="T2164">dużym</text:span><text:span text:style-name="T2165"><text:s/></text:span><text:span text:style-name="T2166">zaangażowaniem</text:span><text:span text:style-name="T2167">. Zna <text:s/>różne środki wyrazu plastycznego i właściwie j</text:span><text:span text:style-name="T2168">e stosuje.</text:span></text:p>
            <text:p text:style-name="P2169"/>
          </table:table-cell>
          <table:table-cell table:style-name="TableCell2170">
            <text:p text:style-name="P2171"><text:span text:style-name="T2172">Wykonuje</text:span><text:span text:style-name="T2173"><text:s/></text:span><text:span text:style-name="T2174">estetyczne</text:span><text:span text:style-name="T2175"><text:s/></text:span><text:span text:style-name="T2176">prace,</text:span><text:span text:style-name="T2177"><text:s/></text:span><text:span text:style-name="T2178">stosuje</text:span><text:span text:style-name="T2179"><text:s/></text:span><text:span text:style-name="T2180">ciekawe</text:span><text:span text:style-name="T2181"><text:s/></text:span><text:span text:style-name="T2182">rozwiązania,</text:span><text:span text:style-name="T2183"><text:s/></text:span><text:span text:style-name="T2184">z</text:span><text:span text:style-name="T2185"><text:s/>własnej<text:s/></text:span><text:span text:style-name="T2186">inicjatywy</text:span><text:span text:style-name="T2187"><text:s/></text:span><text:span text:style-name="T2188">wykorzystuje</text:span><text:span text:style-name="T2189"><text:s/></text:span><text:span text:style-name="T2190">różne</text:span><text:span text:style-name="T2191"><text:s/></text:span><text:span text:style-name="T2192">materiały, jego prace są oryginalne.</text:span></text:p>
            <text:p text:style-name="P2193"/>
          </table:table-cell>
        </table:table-row>
        <table:table-row table:style-name="TableRow2194">
          <table:table-cell table:style-name="TableCell2195">
            <text:p text:style-name="P2196">TECHNICZNA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Często nie przestrzega zasad bezpieczeństwa korzystania z prostych urządzeń.</text:p>
            <text:p text:style-name="P2201">Tylko z pomocą nauczyciela wykonuje prace<text:s/>wymagające majsterkowania.</text:p>
          </table:table-cell>
          <table:table-cell table:style-name="TableCell2202">
            <text:p text:style-name="P2203"><text:span text:style-name="T2204">Stara</text:span><text:span text:style-name="T2205"><text:s/></text:span><text:span text:style-name="T2206">się</text:span><text:span text:style-name="T2207"><text:s/></text:span><text:span text:style-name="T2208">obsługiwać</text:span><text:span text:style-name="T2209"><text:s/></text:span><text:span text:style-name="T2210">proste</text:span><text:span text:style-name="T2211"><text:s/></text:span><text:span text:style-name="T2212">urządzenia</text:span><text:span text:style-name="T2213"><text:s/></text:span><text:span text:style-name="T2214">tylko</text:span></text:p>
            <text:p text:style-name="P2215"><text:span text:style-name="T2216">z</text:span><text:span text:style-name="T2217"><text:s/></text:span><text:span text:style-name="T2218">pomocą</text:span><text:span text:style-name="T2219"><text:s/></text:span><text:span text:style-name="T2220">dorosłych. Nie zawsze stosuje się do ograniczeń dotyczących korzystania z prostych urządzeń. Z pomocą nauczyciela wykonuje prace wymagające majsterkowania.</text:span></text:p>
          </table:table-cell>
          <table:table-cell table:style-name="TableCell2221">
            <text:p text:style-name="P2222"><text:span text:style-name="T2223">Stara</text:span><text:span text:style-name="T2224"><text:s/></text:span><text:span text:style-name="T2225">się</text:span><text:span text:style-name="T2226"><text:s/></text:span><text:span text:style-name="T2227">obsługiwać</text:span><text:span text:style-name="T2228"><text:s/></text:span><text:span text:style-name="T2229">proste</text:span><text:span text:style-name="T2230"><text:s/></text:span><text:span text:style-name="T2231">urządzenia.</text:span></text:p>
            <text:p text:style-name="P2232">Wykonuje prace wymagające majsterkowania po dodatkowej instrukcji.</text:p>
          </table:table-cell>
          <table:table-cell table:style-name="TableCell2233">
            <text:p text:style-name="P2234"><text:span text:style-name="T2235">Umie</text:span><text:span text:style-name="T2236"><text:s/></text:span><text:span text:style-name="T2237">posługiwać</text:span><text:span text:style-name="T2238"><text:s/></text:span><text:span text:style-name="T2239">się</text:span><text:span text:style-name="T2240"><text:s/></text:span><text:span text:style-name="T2241">narzędziami</text:span></text:p>
            <text:p text:style-name="P2242"><text:span text:style-name="T2243">i</text:span><text:span text:style-name="T2244"><text:s/></text:span><text:span text:style-name="T2245">urządzeniami</text:span><text:span text:style-name="T2246"><text:s/></text:span><text:span text:style-name="T2247">codziennego</text:span><text:span text:style-name="T2248"><text:s/></text:span><text:span text:style-name="T2249">użytku</text:span><text:span text:style-name="T2250"><text:s/>pod</text:span><text:span text:style-name="T2251"><text:s/></text:span><text:span text:style-name="T2252">kierunkiem</text:span><text:span text:style-name="T2253"><text:s/></text:span><text:span text:style-name="T2254">nauczyciela. Wykonuje prace wymagające majsterkowania.</text:span></text:p>
          </table:table-cell>
          <table:table-cell table:style-name="TableCell2255">
            <text:p text:style-name="P2256"><text:span text:style-name="T2257">Dobrze</text:span><text:span text:style-name="T2258"><text:s/></text:span><text:span text:style-name="T2259">zna</text:span><text:span text:style-name="T2260"><text:s/></text:span><text:span text:style-name="T2261">narzędzia</text:span></text:p>
            <text:p text:style-name="P2262"><text:span text:style-name="T2263">i</text:span><text:span text:style-name="T2264"><text:s/></text:span><text:span text:style-name="T2265">urządzenia</text:span><text:span text:style-name="T2266"><text:s/></text:span><text:span text:style-name="T2267">codziennego</text:span><text:span text:style-name="T2268"><text:s/></text:span><text:span text:style-name="T2269">użytku</text:span><text:span text:style-name="T2270"><text:s/></text:span><text:span text:style-name="T2271">i</text:span><text:span text:style-name="T2272"><text:s/></text:span><text:span text:style-name="T2273">potrafi</text:span><text:span text:style-name="T2274"><text:s/></text:span><text:span text:style-name="T2275">się</text:span><text:span text:style-name="T2276"><text:s/></text:span><text:span text:style-name="T2277">nimi</text:span><text:span text:style-name="T2278"><text:s/></text:span><text:span text:style-name="T2279">posługiwać. Chętnie i starannie wykonuje prace wymagające majsterkowania.</text:span></text:p>
          </table:table-cell>
          <table:table-cell table:style-name="TableCell2280">
            <text:p text:style-name="P2281"><text:span text:style-name="T2282">Bezpiecznie</text:span><text:span text:style-name="T2283"><text:s/></text:span><text:span text:style-name="T2284">posługuje</text:span><text:span text:style-name="T2285"><text:s/></text:span><text:span text:style-name="T2286">się</text:span><text:span text:style-name="T2287"><text:s/></text:span><text:span text:style-name="T2288">narzędziami</text:span></text:p>
            <text:p text:style-name="P2289"><text:span text:style-name="T2290">i</text:span><text:span text:style-name="T2291"><text:s/></text:span><text:span text:style-name="T2292">urządzeniami</text:span><text:span text:style-name="T2293"><text:s/></text:span><text:span text:style-name="T2294">codziennego</text:span><text:span text:style-name="T2295"><text:s/></text:span><text:span text:style-name="T2296">użytku. Wykazuje się pomysłowością przy wykonywaniu</text:span><text:span text:style-name="T2297"><text:s/>prac wymagających majsterkowania.</text:span></text:p>
          </table:table-cell>
        </table:table-row>
        <text:soft-page-break/>
        <table:table-row table:style-name="TableRow2298">
          <table:table-cell table:style-name="TableCell2299">
            <text:p text:style-name="P2300">INFORMATYCZNA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Nie</text:span><text:span text:style-name="T2306"><text:s/></text:span><text:span text:style-name="T2307">podejmuje</text:span><text:span text:style-name="T2308"><text:s/></text:span><text:span text:style-name="T2309">wysiłku</text:span><text:span text:style-name="T2310"><text:s/>pracy</text:span></text:p>
            <text:p text:style-name="P2311"><text:span text:style-name="T2312">w</text:span><text:span text:style-name="T2313"><text:s/>edytorze</text:span><text:span text:style-name="T2314"><text:s/></text:span><text:span text:style-name="T2315">grafiki,</text:span><text:span text:style-name="T2316"><text:s/></text:span><text:span text:style-name="T2317">ani</text:span><text:span text:style-name="T2318"><text:s/></text:span><text:span text:style-name="T2319">edytorze</text:span><text:span text:style-name="T2320"><text:s/></text:span><text:span text:style-name="T2321">tekstu.</text:span></text:p>
            <text:p text:style-name="P2322">Często nie przestrzega zasad bezpieczeństwa korzystania z komputera.</text:p>
          </table:table-cell>
          <table:table-cell table:style-name="TableCell2323">
            <text:p text:style-name="P2324"><text:span text:style-name="T2325">Obsługuje</text:span><text:span text:style-name="T2326"><text:s/></text:span><text:span text:style-name="T2327">komputer</text:span><text:span text:style-name="T2328"><text:s/></text:span><text:span text:style-name="T2329">przy</text:span><text:span text:style-name="T2330"><text:s/></text:span><text:span text:style-name="T2331">pomocy</text:span><text:span text:style-name="T2332"><text:s/></text:span><text:span text:style-name="T2333">nauczyciela.</text:span></text:p>
            <text:p text:style-name="P2334"><text:span text:style-name="T2335">Nie</text:span><text:span text:style-name="T2336"><text:s/></text:span><text:span text:style-name="T2337">potrafi</text:span><text:span text:style-name="T2338"><text:s/></text:span><text:span text:style-name="T2339">wykonać</text:span><text:span text:style-name="T2340"><text:s/></text:span><text:span text:style-name="T2341">prostych</text:span><text:span text:style-name="T2342"><text:s/></text:span><text:span text:style-name="T2343">rysunków.</text:span><text:span text:style-name="T2344"><text:s/></text:span><text:span text:style-name="T2345">Wymaga</text:span><text:span text:style-name="T2346"><text:s/></text:span><text:span text:style-name="T2347">ciągłej</text:span><text:span text:style-name="T2348"><text:s/></text:span><text:span text:style-name="T2349">pomocy</text:span><text:span text:style-name="T2350"><text:s/></text:span><text:span text:style-name="T2351">i</text:span><text:span text:style-name="T2352"><text:s/></text:span><text:span text:style-name="T2353">wsparcia</text:span><text:span text:style-name="T2354"><text:s/></text:span><text:span text:style-name="T2355">ze</text:span><text:span text:style-name="T2356"><text:s/></text:span><text:span text:style-name="T2357">strony</text:span><text:span text:style-name="T2358"><text:s/></text:span><text:span text:style-name="T2359">nauczyciela.</text:span></text:p>
            <text:p text:style-name="P2360">Nie zawsze stosuje się do ograniczeń dotyczących korzystania z komputera.</text:p>
          </table:table-cell>
          <table:table-cell table:style-name="TableCell2361">
            <text:p text:style-name="P2362"><text:span text:style-name="T2363">Obsługuje</text:span><text:span text:style-name="T2364"><text:s/></text:span><text:span text:style-name="T2365">komputer</text:span><text:span text:style-name="T2366"><text:s/></text:span><text:span text:style-name="T2367">przy</text:span><text:span text:style-name="T2368"><text:s/></text:span><text:span text:style-name="T2369">pomocy</text:span><text:span text:style-name="T2370"><text:s/></text:span><text:span text:style-name="T2371">nauczyciela.</text:span></text:p>
            <text:p text:style-name="P2372"><text:span text:style-name="T2373">Potrafi</text:span><text:span text:style-name="T2374"><text:s/>wykonać</text:span><text:span text:style-name="T2375"><text:s/>pod</text:span><text:span text:style-name="T2376"><text:s/></text:span><text:span text:style-name="T2377">kierunkiem</text:span><text:span text:style-name="T2378"><text:s/></text:span><text:span text:style-name="T2379">nauczyciela</text:span><text:span text:style-name="T2380"><text:s/></text:span><text:span text:style-name="T2381">proste rysunki.</text:span><text:span text:style-name="T2382"><text:s/>Uruchamia program korzystając z myszy i klawiatury. <text:s/></text:span></text:p>
            <text:p text:style-name="P2383"><text:span text:style-name="T2384">Wykonuje</text:span><text:span text:style-name="T2385"><text:s/></text:span><text:span text:style-name="T2386">niektóre</text:span><text:span text:style-name="T2387"><text:s/></text:span><text:span text:style-name="T2388">ćwiczenia.</text:span></text:p>
            <text:p text:style-name="P2389">Stosuje się do ograniczeń dotyczących korzystania z komputera.</text:p>
          </table:table-cell>
          <table:table-cell table:style-name="TableCell2390">
            <text:p text:style-name="P2391"><text:span text:style-name="T2392">Obsługuje</text:span><text:span text:style-name="T2393"><text:s/></text:span><text:span text:style-name="T2394">komputer,</text:span><text:span text:style-name="T2395"><text:s/></text:span><text:span text:style-name="T2396">czasami</text:span><text:span text:style-name="T2397"><text:s/></text:span><text:span text:style-name="T2398">wymaga</text:span><text:span text:style-name="T2399"><text:s/></text:span><text:span text:style-name="T2400">pomocy</text:span><text:span text:style-name="T2401"><text:s/></text:span><text:span text:style-name="T2402">nauczyciela.</text:span><text:span text:style-name="T2403"><text:s/></text:span><text:span text:style-name="T2404">Posługuje</text:span><text:span text:style-name="T2405"><text:s/></text:span><text:span text:style-name="T2406">się</text:span><text:span text:style-name="T2407"><text:s/></text:span><text:span text:style-name="T2408">edytorem</text:span><text:span text:style-name="T2409"><text:s/></text:span><text:span text:style-name="T2410">gra</text:span><text:span text:style-name="T2411">fiki.</text:span></text:p>
            <text:p text:style-name="P2412">Umie uruchomić program, korzystając z myszy i klawiatury.</text:p>
            <text:p text:style-name="P2413"><text:span text:style-name="T2414">Wykonuje</text:span><text:span text:style-name="T2415"><text:s/></text:span><text:span text:style-name="T2416">ćwiczenia.</text:span></text:p>
            <text:p text:style-name="P2417">Świadomie stosuje się do ograniczeń dotyczących korzystania z komputera.</text:p>
          </table:table-cell>
          <table:table-cell table:style-name="TableCell2418">
            <text:p text:style-name="P2419">Prawidłowo</text:p>
            <text:p text:style-name="P2420"><text:span text:style-name="T2421">i</text:span><text:span text:style-name="T2422"><text:s/></text:span><text:span text:style-name="T2423">samodzielnie</text:span><text:span text:style-name="T2424"><text:s/></text:span><text:span text:style-name="T2425">obsługuje</text:span><text:span text:style-name="T2426"><text:s/></text:span><text:span text:style-name="T2427">komputer.</text:span></text:p>
            <text:p text:style-name="P2428"><text:span text:style-name="T2429">Sprawnie</text:span><text:span text:style-name="T2430"><text:s/></text:span><text:span text:style-name="T2431">obsługuje</text:span><text:span text:style-name="T2432"><text:s/></text:span><text:span text:style-name="T2433">edytor</text:span><text:span text:style-name="T2434"><text:s/></text:span><text:span text:style-name="T2435">grafiki</text:span><text:span text:style-name="T2436">.</text:span><text:span text:style-name="T2437"><text:s/></text:span><text:span text:style-name="T2438">Samodzielnie uruchamia program, korzystając z myszy i klawiatury. <text:s/>Wykonuje</text:span><text:span text:style-name="T2439"><text:s/></text:span><text:span text:style-name="T2440">ćwiczenia.</text:span></text:p>
            <text:p text:style-name="P2441">Wie dlaczego należy stosować się do ograniczeń podczas korzystania z komputera.</text:p>
          </table:table-cell>
          <table:table-cell table:style-name="TableCell2442">
            <text:p text:style-name="P2443"><text:span text:style-name="T2444">Sprawnie</text:span><text:span text:style-name="T2445"><text:s/>i</text:span><text:span text:style-name="T2446"><text:s/>samodziel</text:span><text:span text:style-name="T2447">nie</text:span><text:span text:style-name="T2448"><text:s/></text:span><text:span text:style-name="T2449">obsługuje</text:span><text:span text:style-name="T2450"><text:s/></text:span><text:span text:style-name="T2451">komputer.</text:span></text:p>
            <text:p text:style-name="P2452"><text:span text:style-name="T2453">Biegle</text:span><text:span text:style-name="T2454"><text:s/></text:span><text:span text:style-name="T2455">obsługuje</text:span><text:span text:style-name="T2456"><text:s/></text:span><text:span text:style-name="T2457">edytor</text:span><text:span text:style-name="T2458"><text:s/></text:span><text:span text:style-name="T2459">grafiki</text:span><text:span text:style-name="T2460">.</text:span></text:p>
            <text:p text:style-name="P2461">Samodzielnie uruchamia program, korzystając z myszy i klawiatury.</text:p>
            <text:p text:style-name="P2462"><text:span text:style-name="T2463">Samodzielnie</text:span><text:span text:style-name="T2464"><text:s/></text:span><text:span text:style-name="T2465">wykonuje</text:span><text:span text:style-name="T2466"><text:s/></text:span><text:span text:style-name="T2467">ćwiczenia.</text:span></text:p>
            <text:p text:style-name="P2468">Wie dlaczego należy stosować się do ograniczeń podczas korzystania z komputera i na czym te zagrożenia polegają.</text:p>
          </table:table-cell>
        </table:table-row>
      </table:table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0.75in"/>
      </style:footer-style>
    </style:page-layout>
    <style:style style:name="P2" style:parent-style-name="Standard" style:family="paragraph">
      <style:paragraph-properties fo:line-height="3%"/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16in" fo:margin-left="0.2361in" fo:margin-bottom="0.415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44in"/>
      </style:header-style>
      <style:footer-style>
        <style:header-footer-properties style:dynamic-spacing="true" fo:min-height="0.1263in"/>
      </style:footer-style>
    </style:page-layout>
    <style:style style:name="P677" style:parent-style-name="Standard" style:family="paragraph">
      <style:paragraph-properties fo:line-height="3%"/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16in" fo:margin-left="0.2361in" fo:margin-bottom="0.415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44in"/>
      </style:header-style>
      <style:footer-style>
        <style:header-footer-properties style:dynamic-spacing="true" fo:min-height="0.1263in"/>
      </style:footer-style>
    </style:page-layout>
    <style:style style:name="P1280" style:parent-style-name="Standard" style:family="paragraph">
      <style:paragraph-properties fo:line-height="3%"/>
      <style:text-properties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4916in" fo:margin-left="0.2361in" fo:margin-bottom="0.513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44in"/>
      </style:header-style>
      <style:footer-style>
        <style:header-footer-properties style:dynamic-spacing="true" fo:min-height="0.1256in"/>
      </style:footer-style>
    </style:page-layout>
    <style:style style:name="P1759" style:parent-style-name="Standard" style:family="paragraph">
      <style:paragraph-properties fo:line-height="3%"/>
      <style:text-properties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4916in" fo:margin-left="0.2361in" fo:margin-bottom="0.415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2470" style:parent-style-name="Standard" style:family="paragraph">
      <style:paragraph-properties fo:line-height="3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7"/>
      </style:footer>
    </style:master-page>
    <style:master-page style:name="MP2" style:page-layout-name="PL2">
      <style:footer>
        <text:p text:style-name="P1280"/>
      </style:footer>
    </style:master-page>
    <style:master-page style:name="MP3" style:page-layout-name="PL3">
      <style:footer>
        <text:p text:style-name="P1759"/>
      </style:footer>
    </style:master-page>
    <style:master-page style:name="MP4" style:page-layout-name="PL4">
      <style:footer>
        <text:p text:style-name="P2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5T10:19:00Z</meta:creation-date>
    <dc:date>2024-03-05T10:19:00Z</dc:date>
    <meta:template xlink:href="Normal" xlink:type="simple"/>
    <meta:editing-cycles>2</meta:editing-cycles>
    <meta:editing-duration>PT60S</meta:editing-duration>
    <meta:document-statistic meta:page-count="9" meta:paragraph-count="27" meta:word-count="1956" meta:character-count="13668" meta:row-count="97" meta:non-whitespace-character-count="11739"/>
  </office:meta>
</office:document-meta>
</file>